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et algemene bepalingen omgevingsrecht, Prysmian Netherlands B.V. 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3 maart 2015 van <text:span text:style-name="nadrukvet">Prysmian Netherlands B.V.</text:span> een aanvraag voor een omgevingsvergunning heeft ontvangen voor het kappen van een boom (populier). De inrichting is gelegen <text:span text:style-name="nadrukvet">Schieweg 9, 2627 AN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12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Prysmian Netherlands B.V. Schieweg 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120</meta:user-defined>
    <meta:user-defined meta:name="OVERHEIDop.PrbID/DC.identifier">prb-2015-2120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4889 445943</meta:user-defined>
    <meta:user-defined meta:name="OVERHEIDop.versieInformatie"/>
  </office:meta>
</office:document-meta>
</file>