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de heer W. van Bezooijen Middelkoop 35B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de heer</text:span> <text:span text:style-name="nadrukvet">W. van Bezooijen </text:span>voor de exploitatie en uitbreiding van een melkrundveehouderij aan de<text:span text:style-name="nadrukvet"> Middelkoop 35B, 4245 TS te Leerbroek,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4415</text:span>. Omdat het besluit op 21 april 2015 is verzonden aan de aanvrager, loopt de termijn voor het indienen van een bezwaarschrift tot en met 2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1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de heer W. van Bezooijen Middelkoop 35B te Le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19</meta:user-defined>
    <meta:user-defined meta:name="OVERHEIDop.PrbID/DC.identifier">prb-2015-2119</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31464 437333</meta:user-defined>
    <meta:user-defined meta:name="OVERHEIDop.versieInformatie"/>
  </office:meta>
</office:document-meta>
</file>