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P.B. Tromp Rietveld 14 te Ar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P.B. Tromp</text:span> voor de exploitatie van een bestaande veehouderij, het bouwen van twee nieuwe stallen en het wijzigen van de dieraantallen naar maximaal 190 zoogkoeien en 120 stuks vrouwelijk jongvee. De inrichting is gelegen aan het <text:span text:style-name="nadrukvet">Rietveld 14, 4241 EB te Arkel,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024962</text:span>. Omdat het besluit op 21 april 2015 is verzonden aan de aanvrager, loopt de termijn voor het indienen van een bezwaarschrift tot en met 2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11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1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P.B. Tromp Rietveld 14 te Ark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17</meta:user-defined>
    <meta:user-defined meta:name="OVERHEIDop.PrbID/DC.identifier">prb-2015-2117</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41EB 11</meta:user-defined>
    <meta:user-defined meta:name="OVERHEIDop.woonplaats">Arkel</meta:user-defined>
    <meta:user-defined meta:name="OVERHEIDop.straatnaam">Rietveld</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8457 430353</meta:user-defined>
    <meta:user-defined meta:name="OVERHEIDop.versieInformatie"/>
  </office:meta>
</office:document-meta>
</file>