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ntgrondingenwet, gemeente Krimpenerwaard, Sectie E758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<text:span text:style-name="nadrukvet"> Gemeente Krimpenerwaard </text:span>voor het uitvoeren van ontgrondingswerkzaamheden ten behoeve van het project “Parkeerterrein en watercompensatie”. De ontgronding vindt plaats op perceel <text:span text:style-name="nadrukvet">Sectie E758 te Schoonhoven, gemeente Krimpener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02408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7 april 2015 tot en met 8 juni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11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1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1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ntgrondingenwet, gemeente Krimpenerwaard, Sectie E758 te Schoon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2116</meta:user-defined>
    <meta:user-defined meta:name="OVERHEIDop.PrbID/DC.identifier">prb-2015-2116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8508 439653</meta:user-defined>
    <meta:user-defined meta:name="OVERHEIDop.versieInformatie"/>
  </office:meta>
</office:document-meta>
</file>