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Definitieve beschikking in het kader van de Natuurbeschermingswet 1998 – Dwarskade 3 in Abcou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te verleend op grond van de Natuurbeschermingswet 1998. De vergunning is verleend ten behoeve van het bedrijf gelegen aan de locatie Dwarskade 3 in Abcoude.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4 april 2015 tot en met donderdag 4 juni 2015 bij het Provinciehuis, Afdeling Vergunningverlening en Handha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24 april 2015 tot en met donderdag 4 juni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115</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15</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15</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Dwarskade 3 in Abcou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4</meta:user-defined>
    <meta:user-defined meta:name="OVERHEIDop.publicationIssue">2115</meta:user-defined>
    <meta:user-defined meta:name="OVERHEIDop.PrbID/DC.identifier">prb-2015-2115</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4-24</meta:user-defined>
    <meta:user-defined meta:name="xs:date/OVERHEIDop.einddatum">2015-06-04</meta:user-defined>
    <meta:user-defined meta:name="OVERHEIDop.externeBijlage">exb-2015-9701</meta:user-defined>
    <meta:user-defined meta:name="OVERHEID.EPSG28992/DC.spatial">123695 476068</meta:user-defined>
    <meta:user-defined meta:name="OVERHEIDop.versieInformatie"/>
  </office:meta>
</office:document-meta>
</file>