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06 (Bier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V.O.F. Belde, Lange Betteweg 10 te Biervliet een vergunning te verlenen in het kader van artikel 19d, eerste lid, van de Natuurbeschermingswet 1998 voor uitbreiding van het bestaande melkveebedrijf. De uitbreiding betreft het verbreden van de bestaande rundveestal en wijziging van het aantal dierplaatsen. De activiteiten vindt plaats in de nabijheid van het Natura 2000-gebied Westerschelde &amp; Saeftinghe.</text:p>
            <text:p text:style-name="common-al"/>
            <text:p text:style-name="common-al">
            <text:span text:style-name="nadrukvet">Zienswijze</text:span>
          </text:p>
            <text:p text:style-name="last-al">Het ontwerpbesluit ligt van 22 april 2015 t/m 2 jun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06 (Bier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14</meta:user-defined>
    <meta:user-defined meta:name="OVERHEIDop.PrbID/DC.identifier">prb-2015-211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086 372365</meta:user-defined>
    <meta:user-defined meta:name="OVERHEIDop.versieInformatie"/>
  </office:meta>
</office:document-meta>
</file>