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5
(Koew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Vromans, Axelsestraat 1 te Koewacht een vergunning te verlenen in het kader van artikel 19d, eerste lid, van de Natuurbeschermingswet 1998 voor uitbreiding van de bestaande melkrundveehouderij. De uitbreiding betreft de bouw van een nieuwe stal en wijziging van het aantal dierplaatsen binnen de inrichting. De activiteiten vindt plaats in de nabijheid van de Natura 2000-gebieden Canisvliet, Westerschelde &amp; Saeftinghe en Vogelkreek.</text:p>
            <text:p text:style-name="common-al"/>
            <text:p text:style-name="common-al">
            <text:span text:style-name="nadrukvet">Zienswijze</text:span>
          </text:p>
            <text:p text:style-name="last-al">Het ontwerpbesluit ligt van 22 april 2015 t/m 2 jun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5(Koew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12</meta:user-defined>
    <meta:user-defined meta:name="OVERHEIDop.PrbID/DC.identifier">prb-2015-211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732 363114</meta:user-defined>
    <meta:user-defined meta:name="OVERHEIDop.versieInformatie"/>
  </office:meta>
</office:document-meta>
</file>