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Aanvraag om reguliere omgevingsvergunning Scheepswerf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 maken bekend dat  zij op 7 april 2015  een aanvraag voor een omgevingsvergunning, waarbij de reguliere voorbereidingsprocedure van toepassing is, hebben ontvangen van<text:span text:style-name="nadrukvet"> Puin/breek exploitatie Sinke B.V.  </text:span>te Kruiningen. De aanvraag heeft betrekking op het uitbreiden van de inrichting met een nieuw op te richten sorteerloods, onderdeel bouwen – milieu.</text:p>
            <text:p text:style-name="common-al"/>
            <text:p text:style-name="last-al">Voor verdere informatie kunt u zich wenden tot dhr. B.J. Hanning (tel. 0118-745 1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210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0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0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Aanvraag om reguliere omgevingsvergunning Scheepswerf Reimersw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2109</meta:user-defined>
    <meta:user-defined meta:name="OVERHEIDop.PrbID/DC.identifier">prb-2015-2109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16PE 38a</meta:user-defined>
    <meta:user-defined meta:name="OVERHEIDop.woonplaats">Kruiningen</meta:user-defined>
    <meta:user-defined meta:name="OVERHEIDop.straatnaam">Nishoek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61058 386253</meta:user-defined>
    <meta:user-defined meta:name="OVERHEIDop.versieInformatie"/>
  </office:meta>
</office:document-meta>
</file>