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aatschap K. de Wit &amp; G. de Wit-de Jong Dorp 66A te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Maatschap K. de Wit &amp; G. de Wit-de Jong</text:span> voor de exploitatie van een bestaande veehouderij en de uitbreiding met een nieuwe stal. De inrichting is gelegen op het adres <text:span text:style-name="nadrukvet">Dorp 66A, 3415 PG te Polsbroek, gemeente Lopik</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52230</text:span>. Omdat het besluit op 20 april 2015 is verzonden aan de aanvrager, loopt de termijn voor het indienen van een bezwaarschrift tot en met 1 jun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10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0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0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aatschap K. de Wit &amp; G. de Wit-de Jong Dorp 66A te Pols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106</meta:user-defined>
    <meta:user-defined meta:name="OVERHEIDop.PrbID/DC.identifier">prb-2015-210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5PG 66a</meta:user-defined>
    <meta:user-defined meta:name="OVERHEIDop.woonplaats">Polsbroek</meta:user-defined>
    <meta:user-defined meta:name="OVERHEIDop.straatnaam">Dorp</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8240 443351</meta:user-defined>
    <meta:user-defined meta:name="OVERHEIDop.versieInformatie"/>
  </office:meta>
</office:document-meta>
</file>