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king Natuurbeschermingswet, V.o.f. de Kuiper Kooiweg 2 te Bra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bekend dat besloten is om vergunning te verlenen aan<text:span text:style-name="nadrukvet"> V.o.f. de Kuiper</text:span> voor de exploitatie en uitbreiding van een bestaande veehouderij aan de <text:span text:style-name="nadrukvet">Kooiweg 2, 5306 VT te Brakel, gemeente Zaltbommel</text:span>.</text:p>
            <text:p text:style-name="common-al">
            <text:span text:style-name="nadrukvet">Bezwaar</text:span>
          </text:p>
            <text:p text:style-name="common-al">Binnen 6 weken vanaf de dag na de verzending van de beschikking kan een belanghebbende een bezwaarschrift indienen bij Gedeputeerde Staten van Zuid-Holland, t.a.v. het Awb secretariaat, Postbus 90602, 2509 LP Den Haag<text:span text:style-name="nadrukvet">,</text:span> onder vermelding van het kenmerk <text:span text:style-name="nadrukvet">ODH-2015-00026240</text:span>. Omdat het besluit op 21 april 2015 is verzonden aan de aanvrager, loopt de termijn voor het indienen van een bezwaarschrift tot en met 2 juni 2015. 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2104</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104</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104</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V.o.f. de Kuiper Kooiweg 2 te Brakel</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22</meta:user-defined>
    <meta:user-defined meta:name="OVERHEIDop.publicationIssue">2104</meta:user-defined>
    <meta:user-defined meta:name="OVERHEIDop.PrbID/DC.identifier">prb-2015-2104</meta:user-defined>
    <meta:user-defined meta:name="OVERHEID.Provincie/DC.creator">Zuid-Hol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5306VT 2</meta:user-defined>
    <meta:user-defined meta:name="OVERHEIDop.woonplaats">Brakel</meta:user-defined>
    <meta:user-defined meta:name="OVERHEIDop.straatnaam">Kooiweg</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OVERHEID.EPSG28992/DC.spatial">135869 424074</meta:user-defined>
    <meta:user-defined meta:name="OVERHEIDop.versieInformatie"/>
  </office:meta>
</office:document-meta>
</file>