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Waterwet, Oasen N.V. Ringdijk en Noordpar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de op 26 januari 1988, kenmerk 220119/1, aan<text:span text:style-name="nadrukvet"> Oasen N.V. </text:span>verleende vergunning te wijzigen. De wijziging betreft het definitief buiten gebruik stellen van de ondiepe bronnen op de deellocatie Ringdijk van de winlocatie DPS De Elzengors. De winlocatie DPS De Elzengors is gelegen op twee deellocaties, <text:span text:style-name="nadrukvet">Ringdijk en Noordpark, te Zwijndrecht</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647161</text:span> te worden gericht aan Omgevingsdienst Haaglanden, Postbus 14060, 2501 GB Den Haag.</text:p>
            <text:p text:style-name="common-al">
            <text:span text:style-name="nadrukvet">Inzage</text:span>
          </text:p>
            <text:p text:style-name="common-al">U kunt de ontwerpbeschikking en de overige relevante stukken vanaf 27 april 2015 tot en met 8 juni 2015 inzien op werkdagen:</text:p>
            <text:p text:style-name="common-al">-    bij de Omgevingsdienst Haaglanden, tijdens kantooruren (na telefonische afspraak), Zuid-Hollandplein 1 te Den Haag, tel.nr. (070) 218 99 02;</text:p>
            <text:p text:style-name="common-al">-    in de publiekshal van het gemeentehuis van Zwijndrecht, ma, di, do en vr van 8.30-13.00 uur, wo van 13.00-20.00 uur en za van 9.00-12.00 uur (alleen op afspraak), Raadhuisplein 3, tel.nr. (078) 620 66 66.</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0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aterwet, Oasen N.V. Ringdijk en Noordpark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03</meta:user-defined>
    <meta:user-defined meta:name="OVERHEIDop.PrbID/DC.identifier">prb-2015-2103</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op.woonplaats">Zwijndrecht</meta:user-defined>
    <meta:user-defined meta:name="OVERHEIDop.straatnaam">Noordpark</meta:user-defined>
    <meta:user-defined meta:name="OVERHEID.PostcodeHuisnummer/OVERHEIDop.postcodeHuisnummer">3332LD 212</meta:user-defined>
    <meta:user-defined meta:name="OVERHEIDop.woonplaats">Zwijndrecht</meta:user-defined>
    <meta:user-defined meta:name="OVERHEIDop.straatnaam">Ringdij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5196 426348</meta:user-defined>
    <meta:user-defined meta:name="OVERHEID.EPSG28992/DC.spatial">104649 425798</meta:user-defined>
    <meta:user-defined meta:name="OVERHEIDop.versieInformatie"/>
  </office:meta>
</office:document-meta>
</file>