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Stichting DSV Oude Vlietweg 9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6 maart 2015 van <text:span text:style-name="nadrukvet">Stichting DSV</text:span> een aanvraag om vergunning heeft ontvangen voor het aanleggen van een open bodemenergiesysteem bij het nieuwe woonzorgcomplex Vlietstede. De inrichting is gelegen aan de <text:span text:style-name="nadrukvet">Oude Vlietweg 9, 2231 CN te Rijnsburg, gemeente Katwijk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10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0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0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Stichting DSV Oude Vlietweg 9 te Rijns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102</meta:user-defined>
    <meta:user-defined meta:name="OVERHEIDop.PrbID/DC.identifier">prb-2015-2102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31CN 7</meta:user-defined>
    <meta:user-defined meta:name="OVERHEIDop.woonplaats">Rijnsburg</meta:user-defined>
    <meta:user-defined meta:name="OVERHEIDop.straatnaam">Oude Vliet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90434 467206</meta:user-defined>
    <meta:user-defined meta:name="OVERHEIDop.versieInformatie"/>
  </office:meta>
</office:document-meta>
</file>