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Chemours Netherlands B.V., Baanhoekweg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de Gedeputeerde Staten van Zuid-Holland  bekend dat zij in het kader van de Wet algemene bepalingen omgevingsrecht een aanvraag op 3 april 2015 voor een omgevingsvergunning heeft ontvangen van Chemours Netherlands B.V., het betreft de activiteiten Bouwen en Milieu, een milieuneutrale verandering.</text:p>
            <text:p text:style-name="common-al"/>
            <text:p text:style-name="common-al">Locatie                                  : Baanhoekweg 22 te Dor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Gedeputeerde Staten van Zuid-Holland, 24 april 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10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0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0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hemours Netherlands B.V., Baanhoekweg 22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2101</meta:user-defined>
    <meta:user-defined meta:name="OVERHEIDop.PrbID/DC.identifier">prb-2015-2101</meta:user-defined>
    <meta:user-defined meta:name="OVERHEID.Provincie/DC.creator">Zuid-Hol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4-15</meta:user-defined>
    <meta:user-defined meta:name="OVERHEID.EPSG28992/DC.spatial">109241 425403</meta:user-defined>
    <meta:user-defined meta:name="OVERHEIDop.versieInformatie"/>
  </office:meta>
</office:document-meta>
</file>