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yflex B.V., Nijverheidsweg 3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de Gedeputeerde Staten van Zuid-Holland  bekend dat zij in het kader van de Wet algemene bepalingen omgevingsrecht een aanvraag op 4 april 2015 voor een omgevingsvergunning heeft ontvangen van Dyflex B.V., het betreft een milieuneutrale verandering.</text:p>
            <text:p text:style-name="common-al"/>
            <text:p text:style-name="common-al">Locatie                                  : Nijverheidsweg 35 te Hendrik-Ido-Amba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2 april 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10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yflex B.V., Nijverheidsweg 35 te Hendrik-Ido-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100</meta:user-defined>
    <meta:user-defined meta:name="OVERHEIDop.PrbID/DC.identifier">prb-2015-2100</meta:user-defined>
    <meta:user-defined meta:name="OVERHEID.Provincie/DC.creator">Zuid-Hol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4-15</meta:user-defined>
    <meta:user-defined meta:name="OVERHEID.EPSG28992/DC.spatial">104320 429317</meta:user-defined>
    <meta:user-defined meta:name="OVERHEIDop.versieInformatie"/>
  </office:meta>
</office:document-meta>
</file>