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arneveldsestraat 1 te Scherpenze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wijzigen van een rundveehouderij aan Barneveldsestraat 1 te Scherpenzeel.</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4-017417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7417.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091</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091</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091</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arneveldsestraat 1 te Scherpenzee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2</meta:user-defined>
    <meta:user-defined meta:name="OVERHEIDop.publicationIssue">2091</meta:user-defined>
    <meta:user-defined meta:name="OVERHEIDop.PrbID/DC.identifier">prb-2015-209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25MJ 1</meta:user-defined>
    <meta:user-defined meta:name="OVERHEIDop.woonplaats">Scherpenzeel</meta:user-defined>
    <meta:user-defined meta:name="OVERHEIDop.straatnaam">Barneveldse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22</meta:user-defined>
    <meta:user-defined meta:name="xs:date/OVERHEIDop.einddatum">2015-06-03</meta:user-defined>
    <meta:user-defined meta:name="OVERHEIDop.externeBijlage">exb-2015-9678</meta:user-defined>
    <meta:user-defined meta:name="OVERHEID.EPSG28992/DC.spatial">162850 455603</meta:user-defined>
    <meta:user-defined meta:name="OVERHEIDop.versieInformatie"/>
  </office:meta>
</office:document-meta>
</file>