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us-melding Arnhemsebovenweg tussen 229 en 233 te Driebergen-Rijs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Van Bekkum Projecten B.V.</text:p>
            <text:p text:style-name="common-al">Locatie                  Arnhemsebovenweg tussen nummer 229 en 233, in Driebergen-Rijsenburg  (UT158100053)</text:p>
            <text:p text:style-name="common-al"/>
            <text:p text:style-name="common-al">Het evaluatieverslag voldoet aan het bepaalde bij of krachtens artikel 4 van het Besluit Uniforme Saneringen. Gedeputeerde Staten stemmen daarom in met het ingediende evaluatieverslag </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2582000.</text:p>
            <text:p text:style-name="common-al"/>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09</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9</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9</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us-melding Arnhemsebovenweg tussen 229 en 233 te Driebergen-Rijs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209</meta:user-defined>
    <meta:user-defined meta:name="OVERHEIDop.PrbID/DC.identifier">prb-2015-209</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71MG 229</meta:user-defined>
    <meta:user-defined meta:name="OVERHEIDop.woonplaats">Driebergen-Rijsenburg</meta:user-defined>
    <meta:user-defined meta:name="OVERHEIDop.straatnaam">Arnhemsebov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5</meta:user-defined>
    <meta:user-defined meta:name="xs:date/OVERHEIDop.einddatum">2015-02-26</meta:user-defined>
    <meta:user-defined meta:name="OVERHEID.EPSG28992/DC.spatial">148744 452096</meta:user-defined>
    <meta:user-defined meta:name="OVERHEIDop.versieInformatie"/>
  </office:meta>
</office:document-meta>
</file>