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eerdinksdijk 12 te Borcu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bestaande situatie in een Natuurbeschermingswetvergunning van een rundveehouderij aan Geerdinksdijk 12 te Borcu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715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15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8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8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8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eerdinksdijk 12 te Borcu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2</meta:user-defined>
    <meta:user-defined meta:name="OVERHEIDop.publicationIssue">2089</meta:user-defined>
    <meta:user-defined meta:name="OVERHEIDop.PrbID/DC.identifier">prb-2015-208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1NC 12</meta:user-defined>
    <meta:user-defined meta:name="OVERHEIDop.woonplaats">Borculo</meta:user-defined>
    <meta:user-defined meta:name="OVERHEIDop.straatnaam">Geerdink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2</meta:user-defined>
    <meta:user-defined meta:name="xs:date/OVERHEIDop.einddatum">2015-06-03</meta:user-defined>
    <meta:user-defined meta:name="OVERHEIDop.externeBijlage">exb-2015-9676</meta:user-defined>
    <meta:user-defined meta:name="OVERHEID.EPSG28992/DC.spatial">234520 456962</meta:user-defined>
    <meta:user-defined meta:name="OVERHEIDop.versieInformatie"/>
  </office:meta>
</office:document-meta>
</file>