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673755 - Erasmusplein 1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Erasmusplein 1 te Nijmegen</text:p>
            <text:p text:style-name="common-al">Voor : verbouwen van het pand (o.a. vervangen vier kozijnen Erasmusgebouw)</text:p>
            <text:p text:style-name="common-al">Datum : 16 april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7</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7</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7</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673755 - Erasmusplein 1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87</meta:user-defined>
    <meta:user-defined meta:name="OVERHEIDop.PrbID/DC.identifier">prb-2015-208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HT 1</meta:user-defined>
    <meta:user-defined meta:name="OVERHEIDop.woonplaats">Nijmegen</meta:user-defined>
    <meta:user-defined meta:name="OVERHEIDop.straatnaam">Erasmusplei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9674</meta:user-defined>
    <meta:user-defined meta:name="OVERHEID.EPSG28992/DC.spatial">187999 425719</meta:user-defined>
    <meta:user-defined meta:name="OVERHEIDop.versieInformatie"/>
  </office:meta>
</office:document-meta>
</file>