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te Hegweg 23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Grote Hegweg 23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44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4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8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te Hegweg 23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84</meta:user-defined>
    <meta:user-defined meta:name="OVERHEIDop.PrbID/DC.identifier">prb-2015-20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Stroe</meta:user-defined>
    <meta:user-defined meta:name="OVERHEIDop.straatnaam">Graafhor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671</meta:user-defined>
    <meta:user-defined meta:name="OVERHEID.EPSG28992/DC.spatial">173454 465579</meta:user-defined>
    <meta:user-defined meta:name="OVERHEIDop.versieInformatie"/>
  </office:meta>
</office:document-meta>
</file>