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Definitieve beschikking in het kader van de Natuurbeschermingswet 1998 – Heulweg 2 in Leer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Heulweg 2 te Leersum.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4 april 2015 tot en met donderdag 4 juni 2015 bij het Provinciehuis, Afdeling Vergunningverlening en Handha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4 april 2015 tot en met donderdag 4 juni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080</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80</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80</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Heulweg 2 in Leersu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4</meta:user-defined>
    <meta:user-defined meta:name="OVERHEIDop.publicationIssue">2080</meta:user-defined>
    <meta:user-defined meta:name="OVERHEIDop.PrbID/DC.identifier">prb-2015-2080</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56KR 2</meta:user-defined>
    <meta:user-defined meta:name="OVERHEIDop.woonplaats">Leersum</meta:user-defined>
    <meta:user-defined meta:name="OVERHEIDop.straatnaam">Heul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4-24</meta:user-defined>
    <meta:user-defined meta:name="xs:date/OVERHEIDop.einddatum">2015-06-04</meta:user-defined>
    <meta:user-defined meta:name="OVERHEIDop.externeBijlage">exb-2015-9659</meta:user-defined>
    <meta:user-defined meta:name="OVERHEID.EPSG28992/DC.spatial">159153 450279</meta:user-defined>
    <meta:user-defined meta:name="OVERHEIDop.versieInformatie"/>
  </office:meta>
</office:document-meta>
</file>