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deling ontwikkelingsruimte PAS Drenthe 2015 segment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4 april 2015, kenmerk 3.8/2015001879, team Natuur en Water, tot bekendmaking van hun besluit tot vaststelling van de Beleidsregel toedeling ontwikkelingsruimte Programmatische Aanpak Stikstof Drenthe 2015 segment 2</text:p>
            <text:p text:style-name="common-al"/>
            <text:p text:style-name="common-al">Gedeputeerde Staten van Drenthe;</text:p>
            <text:p text:style-name="common-al">gelet op de artikelen 2, 2a, 19d, 19km en 19kh, vijfde lid, van de Natuurbeschermingswet 1998 (Nb-wet 1998), het Besluit programmatische aanpak stikstof (PAS), de Regeling programmatische aanpak stikstof, paragraaf 4.2.8 van het PAS-programma en artikel 4:81 van de Algemene wet bestuursrecht;</text:p>
            <text:p text:style-name="common-al">overwegende:</text:p>
            <text:list text:style-name="id1-3-2-2-1-6">
              <text:list-item text:style-override="id1-3-2-2-1-6-1">
                <text:number>-</text:number>
                <text:p text:style-name="al">dat het provinciale beleid gericht is op het bieden van ruimte voor economische ontwikkelingen en activiteiten, mits de daarmee gepaard gaande stikstofdepositie de realisatie van de Natura 2000-doelstellingen niet belemmert;</text:p>
              </text:list-item>
              <text:list-item text:style-override="id1-3-2-2-1-6-2">
                <text:number>-</text:number>
                <text:p text:style-name="al">dat de uitgangspunten voor toedeling van ontwikkelingsruimte op landelijk niveau zijn gereguleerd in de Nb-wet 1998, het Besluit PAS, de Regeling programmatische aanpak stikstof en het Programma Aanpak Stikstof;</text:p>
              </text:list-item>
              <text:list-item text:style-override="id1-3-2-2-1-6-3">
                <text:number>-</text:number>
                <text:p text:style-name="al">dat zij bevoegd gezag kunnen zijn voor toestemmingsbesluiten (19km, eerste lid, Nb-wet 1998), voor het verlenen van instemming (artikel 2 Nb-wet 1998) en voor afgifte van een verklaring van geen bedenkingen (artikel 47b, eerste lid, Nb-wet 1998);</text:p>
              </text:list-item>
              <text:list-item text:style-override="id1-3-2-2-1-6-4">
                <text:number>-</text:number>
                <text:p text:style-name="al">dat het gewenst is dat zij vastleggen op welke wijze aan deze bevoegdheden uitvoering wordt gegeven, zodat alle betrokkenen daar in hun beleid en besluitvorming en bij hun initiatieven rekening mee kunnen houden;</text:p>
              </text:list-item>
            </text:list>
            <text:p text:style-name="common-al">BESLUITEN:</text:p>
            <text:p text:style-name="common-al">vast te stellen de Beleidsregel toedeling ontwikkelingsruimte PAS Drenthe 2015 segment 2.</text:p>
            <text:p text:style-name="common-al">Artikel 1. Begripsbepalingen</text:p>
            <text:p text:style-name="common-al">In deze beleidsregel wordt verstaan onder:</text:p>
            <text:list text:style-name="id1-3-2-2-1-11">
              <text:list-item text:style-override="id1-3-2-2-1-11-1">
                <text:number>a.</text:number>
                <text:p text:style-name="al">ontwikkelingsruimte: stikstofdepositie die in het kader van het Programma Aanpak Stikstof met betrekking tot een daarin opgenomen Natura 2000-gebied kan worden toegedeeld in of gereserveerd voor besluiten als bedoeld in artikel 19km, eerste lid, Nb-wet 1998;</text:p>
              </text:list-item>
              <text:list-item text:style-override="id1-3-2-2-1-11-2">
                <text:number>b.</text:number>
                <text:p text:style-name="al">PAS-programmaperiode: het tijdvak waarbinnen een Programma Aanpak Stikstof gelding heeft;</text:p>
              </text:list-item>
              <text:list-item text:style-override="id1-3-2-2-1-11-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als bedoeld in artikel 19km, eerste lid, Nb-wet 1998;</text:p>
              </text:list-item>
              <text:list-item text:style-override="id1-3-2-2-1-11-4">
                <text:number>d.</text:number>
                <text:p text:style-name="al">toestemmingsbesluit: besluit als bedoeld in artikel 19km, eerste lid, van de Nb-wet 1998.</text:p>
              </text:list-item>
            </text:list>
            <text:p text:style-name="common-al">Artikel 2. Reikwijdte</text:p>
            <text:p text:style-name="common-al">Deze beleidsregel is van toepassing op besluitvorming door Gedeputeerde Staten met betrekking tot projecten en andere handelingen waarvoor een beroep wordt gedaan op segment 2.</text:p>
            <text:p text:style-name="common-al">Artikel 3. Uitgangspunten toedeling ontwikkelingsruimte segment 2</text:p>
            <text:list text:style-name="id1-3-2-2-1-15">
              <text:list-item text:style-override="id1-3-2-2-1-15-1">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19kh, zevende lid, van de Nb-wet 1998 zijn uitgezonderd van het verbod in artikel 19d, eerste lid, van die wet.</text:p>
              </text:list-item>
              <text:list-item text:style-override="id1-3-2-2-1-15-2">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te wijzigen.</text:p>
              </text:list-item>
              <text:list-item text:style-override="id1-3-2-2-1-15-3">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1-15-4">
                <text:number>4.</text:number>
                <text:p text:style-name="al">Gedeputeerde Staten kunnen lid 1, 2 en/of 3 van dit artikel buiten toepassing laten of daarvan afwijken, wanneer onverkorte toepassing ervan voor een of meer belanghebbenden gevolgen zou hebben die onevenredig zijn in verhouding tot de met deze beleidsregel te dienen doelen.</text:p>
              </text:list-item>
            </text:list>
            <text:p text:style-name="common-al">Artikel 4. Bekendmaking en inwerkingtreding</text:p>
            <text:p text:style-name="common-al">Dit besluit wordt gepubliceerd in het Provinciaal Blad en treedt in werking op 1 juli 2015.</text:p>
            <text:p text:style-name="common-al">Artikel 5. Citeertitel</text:p>
            <text:p text:style-name="common-al">Dit besluit wordt aangehaald als Beleidsregel toedeling ontwikkelingsruimte PAS Drenthe 2015 segment 2.</text:p>
            <text:p text:style-name="common-al"/>
            <text:p text:style-name="common-al">Gedeputeerde Staten voornoemd,</text:p>
            <text:p text:style-name="common-al">dr.h.c. J. Tichelaar, voorzitter</text:p>
            <text:p text:style-name="common-al">mevrouw mr. A.M. van Schreven, secretaris</text:p>
            <text:p text:style-name="common-al"/>
            <text:p text:style-name="common-al">Uitgegeven 21 april 2015</text:p>
            <text:p text:style-name="common-al"/>
            <text:p text:style-name="common-al">
            <text:span text:style-name="nadrukvet">Toelichting</text:span>
          </text:p>
            <text:p text:style-name="common-al">Algemeen</text:p>
            <text:p text:style-name="common-al">De stikstofbelasting van Natura 2000-gebieden neemt de komende twintig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common-al">Van de depositieruimte die AERIUS<text:span text:style-name="sup"/>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common-al">Beleidsregels toedeling ontwikkelingsruimte provincies</text:p>
            <text:p text:style-name="common-al">Gedeputeerde Staten kunnen bevoegd gezag zijn voor toestemmingsbesluiten waarbij ontwikkelingsruimte wordt toegedeeld dan wel daarvoor instemming verlenen dan wel daarvoor een verklaring van geen bedenkingen afgeven.</text:p>
            <text:p text:style-name="common-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text:p>
            <text:p text:style-name="common-al">Wanneer een aanvraag om toestemming niet voldoet aan de provinciale beleidsregels, kan dat voor Gedeputeerde Staten reden zijn de gevraagde ontwikkelingsruimte te weigeren.</text:p>
            <text:p text:style-name="common-al">Toebedeelde ontwikkelingsruimte is gekoppeld aan een toestemmingsbesluit en is niet verhandelbaar.</text:p>
            <text:p text:style-name="common-al">
            <text:span text:style-name="nadrukvet">Artikelsgewijze toelichting</text:span>
          </text:p>
            <text:p text:style-name="common-al">Artikel 2. Reikwijdte</text:p>
            <text:p text:style-name="common-al">Toestemmingsbesluiten op grond van artikel 19km, eerste lid, Nb-wet 1998 kunnen door verschillende bevoegde gezagen worden vastgesteld. Voor de Drentse Natura 2000-gebieden zijn dit in veel gevallen Gedeputeerde Staten van Drenthe (hierna: Gedeputeerde Staten). Het kan echter ook zijn dat Burgemeester en Wethouders bevoegd gezag zijn (artikel 19km, eerste lid, sub d, Nb-wet 1998: een omgevingsvergunning waarop hoofdstuk IX van de Nb-wet 1998 van toepassing is). In dat geval moeten Gedeputeerde Staten ingevolge artikel 47b Nb-wet 1998 beslissen omtrent een verklaring van geen bedenkingen. Uit de toepassing van artikel 2/2a van de Nb-wet 1998 kan ook voortvloeien dat Gedeputeerde Staten van een andere provincie bevoegd gezag zijn, maar dat Gedeputeerde Staten instemming moeten verlenen. </text:p>
            <text:p text:style-name="common-al">Artikel 2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common-al">Artikel 3. Uitgangspunten toedeling ontwikkelingsruimte</text:p>
            <text:p text:style-name="common-al">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common-al">Lid 1: Maximum aan toe te kennen ontwikkelingsruimte binnen een programmaperiode</text:p>
            <text:p text:style-name="common-al">Doel van deze bepaling is het ontmoedigen van aanvragen om toestemming voor projecten of andere handelingen waarvoor een onevenredige hoeveelheid ontwikkelingsruimte nodig is. Hiertoe is een maximumhoeveelheid aan ontwikkelingsruimte opgenomen van 3 mol stikstof/ha/jaar per PAS-programmaperiode per project of andere handeling. </text:p>
            <text:p text:style-name="common-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19kh, zevende lid, onderdeel 1, Nb-wet 1998). Gemelde ruimte weegt dus mee voor het maximum dat bij segment 2 wordt gehanteerd. </text:p>
            <text:p text:style-name="common-al">Met deze toevoeging wordt voorkomen dat een initiatiefnemer de maximale waarde van 3 mol stikstof/ha/jaar per PAS-programmaperiode overschrijdt door het opknippen van een groter project in kleine deelprojecten. </text:p>
            <text:p text:style-name="common-al">Lid 2: Limitering aan gebruikslengte ontwikkelingsruimte</text:p>
            <text:p text:style-name="common-al">Doel van deze bepaling is het voorkomen van onnodige toedeling van ontwikkelingsruimte door aan het verlenen van toestemming als voorwaarde een termijn te stellen, waarbinnen het project of de andere handeling is gerealiseerd, onderscheidenlijk is verricht. Op grond van artikel 19km, vijfde lid, Nb-wet 1998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common-al">In deze beleidsregel is een termijn van twee jaar opgenom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common-al">Lid 3: Toekennen van ontwikkelingsruimte op volgorde van de datum en tijdstip van ontvangst van een ontvankelijke aanvraag</text:p>
            <text:p text:style-name="common-al">In het PAS-programma staat dat als Gedeputeerde Staten geen nadere beleidsregels hebben vastgesteld, bij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common-al">Lid 4: Hardheidsclausule</text:p>
            <text:p text:style-name="last-al">In de Algemene wet bestuursrecht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07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oedeling ontwikkelingsruimte PAS Drenthe 2015 segment 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77</meta:user-defined>
    <meta:user-defined meta:name="OVERHEIDop.PrbID/DC.identifier">prb-2015-2077</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Beleidsregels</meta:user-defined>
    <meta:user-defined meta:name="OVERHEID.Provincie/DCTERMS.publisher">Drenthe</meta:user-defined>
    <meta:user-defined meta:name="xs:date/OVERHEIDop.startdatum">2015-07-01</meta:user-defined>
    <meta:user-defined meta:name="OVERHEID.Provincie/DC.spatial">Drenthe</meta:user-defined>
    <meta:user-defined meta:name="OVERHEIDop.versieInformatie"/>
  </office:meta>
</office:document-meta>
</file>