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Ruigenhoeksedijk 16 te Groenekan UT03100028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bovengenoemde locatie </text:p>
            <text:p text:style-name="common-al">Locatie Ruigenhoeksedijk 16, in Groenekan (UT031000282)</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Ruigenhoeksedijk 16 te Groenekan UT03100028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07</meta:user-defined>
    <meta:user-defined meta:name="OVERHEIDop.PrbID/DC.identifier">prb-2015-20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37MN 16</meta:user-defined>
    <meta:user-defined meta:name="OVERHEIDop.woonplaats">Groenekan</meta:user-defined>
    <meta:user-defined meta:name="OVERHEIDop.straatnaam">Ruigenhoeks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38166 459803</meta:user-defined>
    <meta:user-defined meta:name="OVERHEIDop.versieInformatie"/>
  </office:meta>
</office:document-meta>
</file>