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tichting Certificering SNL</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name="structuurtekst_id1-3-2-2-1-2" text:style-name="structuurtekst">
              <text:p text:style-name="al">Besluit van Gedeputeerde Staten van de provincie Zuid-Holland van 14 april 2015,</text:p>
              <text:p text:style-name="al">houdende vaststelling van de voorwaarden waaronder de Stichting Certificering Subsidiestelsel Natuur- en Landschapsbeheer certificaten afgeeft zoals bedoeld in de Subsidieregeling Natuur- en Landschapsbeheer Zuid-Holland 2016 (Uitvoeringsregeling Stichting Certificering SNL)</text:p>
              <text:p text:style-name="al"/>
              <text:p text:style-name="al">GEDEPUTEERDE STATEN VAN ZUID-HOLLAND,</text:p>
              <text:p text:style-name="al"/>
              <text:p text:style-name="al">Overwegende dat certificaten zoals bedoeld in artikel 1, onder e, van de Subsidieregeling Natuur- en Landschapsbeheer Zuid-Holland 2016 worden afgegeven door de Stichting Certificering Subsidiestelsel Natuur- en Landschapsbeheer (hierna te noemen: de Stichting Certificering SNL);</text:p>
              <text:p text:style-name="al">Gelet op de artikelen 2.4 en 3.4 van de Subsidieregeling Natuur- en Landschapsbeheer Zuid-Holland 2016;</text:p>
              <text:p text:style-name="al"/>
              <text:p text:style-name="al">BESLUITEN:</text:p>
            </text:section>
            <text:section text:name="artikel_id1-3-2-2-1-3" text:style-name="artikel">
              <text:p text:style-name="artikel_kop_titel"><text:span text:style-name="artikel_kop_label">Artikel</text:span> <text:span text:style-name="artikel_kop_nr">1</text:span> </text:p>
              <text:p text:style-name="al">Een aanvraag om afgifte van een certificaat wordt ingediend bij de Stichting Certificering SNL, met dien verstande dat een dergelijke aanvraag niet vóór 20 april 2015 ingediend kan worden.</text:p>
            </text:section>
            <text:section text:name="artikel_id1-3-2-2-1-4"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1-4-3">
                <text:list-item text:style-override="id1-3-2-2-1-4-3-1">
                  <text:number>a.</text:number>
                  <text:p text:style-name="al">naam en adresgegevens van de aanvrager;</text:p>
                </text:list-item>
                <text:list-item text:style-override="id1-3-2-2-1-4-3-2">
                  <text:number>b.</text:number>
                  <text:p text:style-name="al">een kwaliteitshandboek van de aanvrager, met daarin een beschrijving van de elementen uit de bedrijfsvoering zoals beschreven in het Programma van Eisen;</text:p>
                </text:list-item>
                <text:list-item text:style-override="id1-3-2-2-1-4-3-3">
                  <text:number>c.</text:number>
                  <text:p text:style-name="al">vermelding van het certificaat waarop de aanvraag betrekking heeft.</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Het bestuur van de Stichting Certificering SNL kan namens Gedeputeerde Staten een certificaat collectief agrarisch natuurbeheer afgeven als de aanvrager voldoet aan de certificeringsvoorwaarden die zijn opgenomen in het corresponderende onderdeel van het Programma van Eisen, zoals dat in de bijlage bij dit besluit is vastgesteld.</text:p>
                </text:list-item>
                <text:list-item text:style-override="id1-3-2-2-1-5-3">
                  <text:number>2.</text:number>
                  <text:p text:style-name="al">Het bestuur van de Stichting Certificering SNL kan namens Gedeputeerde Staten een certificaat natuurbeheer of een certificaat samenwerkingsverband natuurbeheer afgeven als de aanvrager voldoet aan de certificeringsvoorwaarden die zijn opgenomen in het corresponderende onderdeel van het Programma van Eisen, zoals dat in de bijlage bij dit besluit is vastgesteld.</text:p>
                  <text:p text:style-name="al"/>
                </text:list-item>
              </text:list>
            </text:section>
          </text:section>
          <text:section text:name="paragraaf_id1-3-2-2-2" text:style-name="paragraaf">
            <text:p text:style-name="paragraaf_kop"><text:span text:style-name="label">Paragraaf</text:span> <text:span text:style-name="nr">2.</text:span> Schorsing en intrekking</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Het bestuur van de Stichting Certificering SNL kan namens Gedeputeerde Staten een certificaat voor een door hem te bepalen termijn schorsen als de houder van het certificaat niet voldoet aan één of meerdere certificeringsvoorwaarden.</text:p>
                </text:list-item>
                <text:list-item text:style-override="id1-3-2-2-2-2-3">
                  <text:number>2.</text:number>
                  <text:p text:style-name="al">Het bestuur van de Stichting Certificering SNL kan namens Gedeputeerde Staten een certificaat intrekken als:</text:p>
                  <text:list text:style-name="id1-3-2-2-2-2-3-3">
                    <text:list-item text:style-override="id1-3-2-2-2-2-3-3-1">
                      <text:number>a.</text:number>
                      <text:p text:style-name="al">na afloop van de schorsingstermijn, bedoeld in het eerste lid, blijkt dat de houder van het certificaat nog steeds niet voldoet aan de betreffende certificeringsvoorwaarde;</text:p>
                    </text:list-item>
                    <text:list-item text:style-override="id1-3-2-2-2-2-3-3-2">
                      <text:number>b.</text:number>
                      <text:p text:style-name="al">blijkt dat binnen een periode van 52 weken na afloop van de schorsingstermijn, bedoeld in het eerste lid, de houder van het certificaat opnieuw niet voldoet aan de betreffende certificeringsvoorwaarde;</text:p>
                    </text:list-item>
                    <text:list-item text:style-override="id1-3-2-2-2-2-3-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2-2-4">
                  <text:number>3.</text:number>
                  <text:p text:style-name="al">Het bestuur van de Stichting Certificering SNL maakt geen gebruik van de bevoegdheid om namens Gedeputeerde Staten een certificaat te schorsen of in te trekken als het niet voldoen aan de betreffende certificeringsvoorwaarde het gevolg is van overmacht of uitzonderlijke omstandigheden.</text:p>
                  <text:p text:style-name="al"/>
                </text:list-item>
              </text:list>
            </text:section>
          </text:section>
          <text:section text:name="paragraaf_id1-3-2-2-3" text:style-name="paragraaf">
            <text:p text:style-name="paragraaf_kop"><text:span text:style-name="label">Paragraaf</text:span> <text:span text:style-name="nr">3.</text:span> Overige bepalingen</text:p>
            <text:section text:name="artikel_id1-3-2-2-3-2" text:style-name="artikel">
              <text:p text:style-name="artikel_kop_titel"><text:span text:style-name="artikel_kop_label">Artikel</text:span> <text:span text:style-name="artikel_kop_nr">6</text:span> </text:p>
              <text:p text:style-name="al">Certificaten natuurbeheer en certificaten samenwerkingsverband natuurbeheer die zijn afgegeven onder de Subsidieregeling Natuur- en Landschapsbeheer Zuid-Holland 2013 behouden hun werking na inwerkingtreding van de Subsidieregeling Natuur- en Landschapsbeheer Zuid-Holland 2016. </text:p>
            </text:section>
            <text:section text:name="artikel_id1-3-2-2-3-3" text:style-name="artikel">
              <text:p text:style-name="artikel_kop_titel"><text:span text:style-name="artikel_kop_label">Artikel</text:span> <text:span text:style-name="artikel_kop_nr">7</text:span> </text:p>
              <text:p text:style-name="al">De ondertekening van besluiten op grond van artikel 2 luidt:</text:p>
              <text:p text:style-name="al">‘NAMENS GEDEPUTEERDE STATEN VAN ZUID-HOLLAND’,</text:p>
              <text:p text:style-name="al">gevolgd door</text:p>
              <text:p text:style-name="al">‘DE VOORZITTER VAN DE STICHTING CERTIFICERING SNL’</text:p>
            </text:section>
            <text:section text:name="artikel_id1-3-2-2-3-4" text:style-name="artikel">
              <text:p text:style-name="artikel_kop_titel"><text:span text:style-name="artikel_kop_label">Artikel</text:span> <text:span text:style-name="artikel_kop_nr">8</text:span> </text:p>
              <text:p text:style-name="al">Dit besluit wordt aangehaald als de Uitvoeringsregeling Stichting Certificering SNL.</text:p>
            </text:section>
            <text:section text:name="artikel_id1-3-2-2-3-5" text:style-name="artikel">
              <text:p text:style-name="artikel_kop_titel"><text:span text:style-name="artikel_kop_label">Artikel</text:span> <text:span text:style-name="artikel_kop_nr">9</text:span> </text:p>
              <text:p text:style-name="al">Dit besluit treedt in werking op de dag na publicatie in het Provinciaal Blad.</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6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tichting Certificering S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69</meta:user-defined>
    <meta:user-defined meta:name="OVERHEIDop.PrbID/DC.identifier">prb-2015-206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5-9628</meta:user-defined>
    <meta:user-defined meta:name="OVERHEID.Provincie/DC.spatial">Zuid-Holland</meta:user-defined>
    <meta:user-defined meta:name="OVERHEIDop.versieInformatie"/>
  </office:meta>
</office:document-meta>
</file>