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4-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4-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4-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0-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3-4-3-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3-4-3-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3-4-3-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3-4-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4 april 2015, houdende regels over Subsidieregeling Natuur- en Landschapsbeheer Zuid-Holland 2016</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Gedeputeerde Staten van de provincie Zuid-Holland,</text:p>
              <text:p text:style-name="al"/>
              <text:p text:style-name="al">gelet op artikel 3 van de Algemene subsidieverordening Zuid-Holland 2013;</text:p>
              <text:p text:style-name="al"/>
              <text:p text:style-name="al">Overwegende dat Verordening (EU) nr. 1305/2013 van het Europees Parlement en de Raad van 17 december 2013 inzake steun voor plattelandsontwikkeling en het Europees Landbouwfonds voor plattelandsontwikkeling (ELFPO) (PB EU L 347/487) van toepassing is op de uitvoering van deze verordening;</text:p>
              <text:p text:style-name="al"/>
              <text:p text:style-name="al">Overwegende dat Verordening (EU) 1306/2013 en 1307/2013 van het Europees Parlement en de Raad van 17 december 2013 inzake financiering, beheer en monitoring van het gemeenschappelijk landbouwbeleid (PB EU L 347/549 van toepassing is op de uitvoering van deze verordening;</text:p>
              <text:p text:style-name="al"/>
              <text:p text:style-name="al">Overwegende dat Verordening (EU) nr. 1307/2013 van het Europees Parlement en de Raad van 17 december 2013 tot vaststelling van voorschriften voor rechtstreekse betaling aan landbouwers in het kader van de steunregelingen van het gemeenschappelijk landbouwbeleid (PB EU L 347/608) van toepassing is op de uitvoering van deze verordening; </text:p>
              <text:p text:style-name="al"/>
              <text:p text:style-name="al">Overwegende dat Gedeputeerde Staten het vanwege het grote aantal noodzakelijke wijzigingen in het onderdeel agrarisch natuurbeheer van de Subsidieregeling Natuur- en Landschapsbeheer Zuid-Holland 2013 wenselijk achten een geheel nieuwe subsidieregeling vast te stellen;</text:p>
              <text:p text:style-name="al"/>
              <text:p text:style-name="al">Besluiten:</text:p>
              <text:p text:style-name="al"/>
              <text:p text:style-name="al">Vast te stellen de “Subsidieregeling Natuur- en Landschapsbeheer Zuid-Holland 2016”</text:p>
              <text:p text:style-name="al"/>
            </text:section>
            <text:section text:name="artikel_id1-3-2-2-1-3" text:style-name="artikel">
              <text:p text:style-name="artikel_kop_titel"><text:span text:style-name="artikel_kop_label">Hoofdstuk</text:span> Algemene bepalingen</text:p>
              <text:p text:style-name="al"/>
            </text:section>
            <text:section text:name="artikel_id1-3-2-2-1-4" text:style-name="artikel">
              <text:p text:style-name="artikel_kop_titel"><text:span text:style-name="artikel_kop_label">Artikel</text:span> <text:span text:style-name="artikel_kop_nr">1.1 Begripsbepalingen</text:span> </text:p>
              <text:p text:style-name="al">In deze regeling wordt verstaan onder:</text:p>
              <text:list text:style-name="id1-3-2-2-1-4-3">
                <text:list-item text:style-override="id1-3-2-2-1-4-3-1">
                  <text:number>a.</text:number>
                  <text:p text:style-name="al">Asv: Algemene subsidieverordening Zuid-Holland 2013;</text:p>
                </text:list-item>
                <text:list-item text:style-override="id1-3-2-2-1-4-3-2">
                  <text:number>b.</text:number>
                  <text:p text:style-name="al">Awb: Algemene wet bestuursrecht;</text:p>
                </text:list-item>
                <text:list-item text:style-override="id1-3-2-2-1-4-3-3">
                  <text:number>c.</text:number>
                  <text:p text:style-name="al">baseline: maatregelen bedoeld in de Uitvoeringsregeling rechtstreekse betalingen GLB die wettelijk verplicht zijn om landbouwpercelen in goede milieuconditie te houden;</text:p>
                </text:list-item>
                <text:list-item text:style-override="id1-3-2-2-1-4-3-4">
                  <text:number>d.</text:number>
                  <text:p text:style-name="al">beheeractiviteit: activiteit uit de Catalogus groen blauwe diensten; </text:p>
                </text:list-item>
                <text:list-item text:style-override="id1-3-2-2-1-4-3-5">
                  <text:number>e.</text:number>
                  <text:p text:style-name="al">beheerfunctie: functie van een cluster van beheeractiviteiten;</text:p>
                </text:list-item>
                <text:list-item text:style-override="id1-3-2-2-1-4-3-6">
                  <text:number>f.</text:number>
                  <text:p text:style-name="al">certificaat: certificaat afgegeven door de Stichting Certificering Subsidiestelsel Natuur- en Landschapsbeheer namens Gedeputeerde Staten, waarmee wordt gewaarborgd dat een natuurbeheerder of agrarisch collectief voldoet aan bepaalde beheereisen en het beheer op de afgesproken manier uitvoert;</text:p>
                </text:list-item>
                <text:list-item text:style-override="id1-3-2-2-1-4-3-7">
                  <text:number>g.</text:number>
                  <text:p text:style-name="al">Catalogus groen blauwe diensten: onderdeel van de Catalogus Groenblauwe Diensten, zoals dat is opgenomen als onderdeel van maatregelfiche 28 van het Plattelands Ontwikkelingsprogramma 2014-2020 ;</text:p>
                </text:list-item>
                <text:list-item text:style-override="id1-3-2-2-1-4-3-8">
                  <text:number>h.</text:number>
                  <text:p text:style-name="al">gescheperde schaapskudde: rondtrekkende schaapskudde die niet permanent op een plaats graast en die gehoed wordt door een herder met een of meer honden;</text:p>
                </text:list-item>
                <text:list-item text:style-override="id1-3-2-2-1-4-3-9">
                  <text:number>i.</text:number>
                  <text:p text:style-name="al">knooppuntennetwerk: bij de stichting landelijk Fietsplatform of stichting Wandelnetwerk geregistreerd routenetwerk voor fietsen of wandelen bestaande uit genummerde knooppunten en bewegwijzering tussen de knooppunten;</text:p>
                </text:list-item>
                <text:list-item text:style-override="id1-3-2-2-1-4-3-10">
                  <text:number>j.</text:number>
                  <text:p text:style-name="al">landbouwactiviteit: landbouwactiviteit als bedoeld en omschreven in de Uitvoeringsregeling rechtstreekse betalingen GLB; </text:p>
                </text:list-item>
                <text:list-item text:style-override="id1-3-2-2-1-4-3-11">
                  <text:number>k.</text:number>
                  <text:p text:style-name="al">landbouwer: natuurlijke persoon of rechtspersoon, dan wel een groep van natuurlijke personen of rechtspersonen, die een landbouwactiviteit uitoefent op landbouwgrond;</text:p>
                </text:list-item>
                <text:list-item text:style-override="id1-3-2-2-1-4-3-12">
                  <text:number>l.</text:number>
                  <text:p text:style-name="al">landbouwgrond: landbouwareaal als bedoeld en omschreven in Verordening (EU) nr. 1307/2013 van het Europees Parlement en de Raad van 17 december 2013 tot vaststelling van voorschriften voor rechtstreekse betalingen aan landbouwers in het kader van steunregelingen van het gemeenschappelijke landbouwbeleid en tot intrekking van de Verordening (EG) nr.637/2008 van de Raad en Verordening (EG) nr. 73/2009 van de Raad (PbEU L 347);</text:p>
                </text:list-item>
                <text:list-item text:style-override="id1-3-2-2-1-4-3-13">
                  <text:number>m.</text:number>
                  <text:p text:style-name="al">landelijke fietsroutes: bij de stichting landelijk Fietsplatform geregistreerde landelijke fietsroutes en ANWB-bewegwijzerde routes als onderdeel van een landelijk fietsroutenetwerk;</text:p>
                </text:list-item>
                <text:list-item text:style-override="id1-3-2-2-1-4-3-14">
                  <text:number>n.</text:number>
                  <text:p text:style-name="al">landelijke wandelroutes: bij de stichting Wandelnetwerk geregistreerde Lange Afstand Wandelpaden en Streekpaden als onderdeel van een landelijk wandelroutenetwerk;</text:p>
                </text:list-item>
                <text:list-item text:style-override="id1-3-2-2-1-4-3-15">
                  <text:number>o.</text:number>
                  <text:p text:style-name="al">landschapsbeheertype: in bijlage 1 opgenomen en nader beschreven soort landschap;</text:p>
                </text:list-item>
                <text:list-item text:style-override="id1-3-2-2-1-4-3-16">
                  <text:number>p.</text:number>
                  <text:p text:style-name="al">landschapselement: in bijlage 1 opgenomen en nader beschreven element;</text:p>
                </text:list-item>
                <text:list-item text:style-override="id1-3-2-2-1-4-3-17">
                  <text:number>q.</text:number>
                  <text:p text:style-name="al">leefgebied: in het natuurbeheerplan begrensde landbouwgronden waarop planten of dieren voorkomen die bepaalde eisen stellen aan de inrichting en het gebruik van hun omgeving of waarop het voorkomen van zulke planten of dieren wordt nagestreefd;</text:p>
                </text:list-item>
                <text:list-item text:style-override="id1-3-2-2-1-4-3-18">
                  <text:number>r.</text:number>
                  <text:p text:style-name="al">monitoring: uitvoeren van metingen en het vastleggen van de ontwikkelingen op het natuurterrein of de landbouwgrond met uitzondering van metingen in het kader van natuur- en landschapsbeheer; </text:p>
                </text:list-item>
                <text:list-item text:style-override="id1-3-2-2-1-4-3-19">
                  <text:number>s.</text:number>
                  <text:p text:style-name="al">monitoringsprogramma: door Gedeputeerde Staten vastgesteld meerjarig programma van metingen om de effecten van maatregelen en ingrepen te kunnen volgen vanuit vastgestelde beleidsdoelen en beleidstaken;</text:p>
                </text:list-item>
                <text:list-item text:style-override="id1-3-2-2-1-4-3-20">
                  <text:number>t.</text:number>
                  <text:p text:style-name="al">natuurbeheerplan: provinciaal plandocument waarin op basis van een afgestemde ambitie de overeengekomen doelen op het gebied van natuur- en landschapsbeheer en agrarisch natuurbeheer zijn vastgelegd;</text:p>
                </text:list-item>
                <text:list-item text:style-override="id1-3-2-2-1-4-3-21">
                  <text:number>u.</text:number>
                  <text:p text:style-name="al">natuurbeheertype: in bijlage 2 opgenomen en nader beschreven soort natuur;</text:p>
                </text:list-item>
                <text:list-item text:style-override="id1-3-2-2-1-4-3-22">
                  <text:number>v.</text:number>
                  <text:p text:style-name="al">natuurterrein: binnen de provincie gelegen grond met als hoofdfunctie natuur die in het natuurbeheerplan is begrensd met een natuurbeheertype, alsmede gronden waarvoor een subsidie functieverandering is verstrekt als bedoeld in de provinciale Subsidieregeling kwaliteitsimpuls natuur en landschap;</text:p>
                </text:list-item>
                <text:list-item text:style-override="id1-3-2-2-1-4-3-23">
                  <text:number>w.</text:number>
                  <text:p text:style-name="al">opslag voor de prijsstijging: op de consumentenprijsindex gebaseerde opslag van de subsidie om de kostenstijging gedurende de looptijd van de beschikking te compenseren;</text:p>
                </text:list-item>
                <text:list-item text:style-override="id1-3-2-2-1-4-3-24">
                  <text:number>x.</text:number>
                  <text:p text:style-name="al">recreatietoeslag: extra vergoeding voor het recreatief gebruik van een natuurterrein;</text:p>
                </text:list-item>
                <text:list-item text:style-override="id1-3-2-2-1-4-3-25">
                  <text:number>y.</text:number>
                  <text:p text:style-name="al">schapentoeslag: extra vergoeding voor het beheer van natuur- en landschapsbeheertypen ten behoeve van de inzet van gescheperde schaapskuddes;</text:p>
                </text:list-item>
                <text:list-item text:style-override="id1-3-2-2-1-4-3-26">
                  <text:number>z.</text:number>
                  <text:p text:style-name="al">tarief: subsidie per natuurbeheertype vermeerderd met de opslag voor de prijsstijging;</text:p>
                </text:list-item>
                <text:list-item text:style-override="id1-3-2-2-1-4-3-27">
                  <text:number>aa.</text:number>
                  <text:p text:style-name="al">transactiekosten: kosten die niet direct met de uitvoering van de dienst te maken hebben, maar kosten verbonden aan het vervullen van de randvoorwaarden zodat de dienst daadwerkelijk uitgevoerd kan worden;</text:p>
                </text:list-item>
                <text:list-item text:style-override="id1-3-2-2-1-4-3-28">
                  <text:number>bb.</text:number>
                  <text:p text:style-name="al">vaartoeslag: extra vergoeding voor het beheer van natuur- en landschapsbeheertypen op een natuurterrein dat alleen varend kan worden bereikt.</text:p>
                </text:list-item>
              </text:list>
            </text:section>
            <text:section text:name="artikel_id1-3-2-2-1-5" text:style-name="artikel">
              <text:p text:style-name="artikel_kop_titel"><text:span text:style-name="artikel_kop_label">Artikel</text:span> <text:span text:style-name="artikel_kop_nr">1.2</text:span> Openstelling</text:p>
              <text:list text:style-name="id1-3-2-2-1-5-2">
                <text:list-item text:style-override="id1-3-2-2-1-5-2">
                  <text:number>1.</text:number>
                  <text:p text:style-name="al">Gedeputeerde Staten kunnen een of meerdere keren per jaar een openstellingsbesluit vaststellen voor het verstrekken van subsidies op grond van deze regeling.</text:p>
                </text:list-item>
                <text:list-item text:style-override="id1-3-2-2-1-5-3">
                  <text:number>2.</text:number>
                  <text:p text:style-name="al">In het openstellingsbesluit, bedoeld in het eerste lid, geven Gedeputeerde Staten nadere invulling aan:</text:p>
                  <text:list text:style-name="id1-3-2-2-1-5-3-3">
                    <text:list-item text:style-override="id1-3-2-2-1-5-3-3-1">
                      <text:number>a.</text:number>
                      <text:p text:style-name="al">de doelgroep;</text:p>
                    </text:list-item>
                    <text:list-item text:style-override="id1-3-2-2-1-5-3-3-2">
                      <text:number>b.</text:number>
                      <text:p text:style-name="al">de onderdelen van het natuurbeheerplan waarvoor subsidie kan worden aangevraagd;</text:p>
                    </text:list-item>
                    <text:list-item text:style-override="id1-3-2-2-1-5-3-3-3">
                      <text:number>c.</text:number>
                      <text:p text:style-name="al">het subsidieplafond en de wijze van verdeling;</text:p>
                    </text:list-item>
                    <text:list-item text:style-override="id1-3-2-2-1-5-3-3-4">
                      <text:number>d.</text:number>
                      <text:p text:style-name="al">de periode van openstelling;</text:p>
                    </text:list-item>
                    <text:list-item text:style-override="id1-3-2-2-1-5-3-3-5">
                      <text:number>e.</text:number>
                      <text:p text:style-name="al">de tarieven voor de subsidie natuur- en landschapsbeheer;</text:p>
                    </text:list-item>
                    <text:list-item text:style-override="id1-3-2-2-1-5-3-3-6">
                      <text:number>f.</text:number>
                      <text:p text:style-name="al">de normbedragen voor de subsidie natuur- en landschapsbeheer.</text:p>
                    </text:list-item>
                  </text:list>
                </text:list-item>
              </text:list>
            </text:section>
            <text:section text:name="artikel_id1-3-2-2-1-6" text:style-name="artikel">
              <text:p text:style-name="artikel_kop_titel"><text:span text:style-name="artikel_kop_label">Artikel</text:span> <text:span text:style-name="artikel_kop_nr">1.3</text:span> Natuurbeheerplan</text:p>
              <text:list text:style-name="id1-3-2-2-1-6-2">
                <text:list-item text:style-override="id1-3-2-2-1-6-2">
                  <text:number>1.</text:number>
                  <text:p text:style-name="al">Gedeputeerde Staten stellen het natuurbeheerplan vast.</text:p>
                </text:list-item>
                <text:list-item text:style-override="id1-3-2-2-1-6-3">
                  <text:number>2.</text:number>
                  <text:p text:style-name="al">Als onderdeel van het natuurbeheerplan stellen Gedeputeerde Staten in ieder geval een elektronische kaart met topografische ondergrond vast, waarop is aangeduid:</text:p>
                  <text:list text:style-name="id1-3-2-2-1-6-3-3">
                    <text:list-item text:style-override="id1-3-2-2-1-6-3-3-1">
                      <text:number>a.</text:number>
                      <text:p text:style-name="al">voor welke natuurterreinen een subsidie natuur- en landschapsbeheer kan worden verstrekt, met daarbij de aanduiding:</text:p>
                      <text:p text:style-name="al">1. welk natuurbeheertype in stand kan worden gehouden;</text:p>
                      <text:p text:style-name="al">2. welke landschapselementen in stand kunnen worden gehouden;</text:p>
                      <text:p text:style-name="al">3. of het natuurterrein in aanmerking komt voor een vaar- of schapentoeslag;</text:p>
                    </text:list-item>
                    <text:list-item text:style-override="id1-3-2-2-1-6-3-3-2">
                      <text:number>b.</text:number>
                      <text:p text:style-name="al">voor welk leefgebied, of onderdeel van een leefgebied, een subsidie agrarisch natuur- en landschapsbeheer kan worden verstrekt, met daarbij de aanduiding:</text:p>
                      <text:p text:style-name="al">1. open akkerland; </text:p>
                      <text:p text:style-name="al">2. open grasland;</text:p>
                      <text:p text:style-name="al">3. droge dooradering;</text:p>
                      <text:p text:style-name="al">4. natte dooradering;</text:p>
                      <text:p text:style-name="al">5. categorie water.</text:p>
                    </text:list-item>
                  </text:list>
                </text:list-item>
              </text:list>
            </text:section>
            <text:section text:name="artikel_id1-3-2-2-1-7" text:style-name="artikel">
              <text:p text:style-name="artikel_kop_titel"><text:span text:style-name="artikel_kop_label">Artikel</text:span> <text:span text:style-name="artikel_kop_nr">1.4</text:span> Certificaten</text:p>
              <text:list text:style-name="id1-3-2-2-1-7-2">
                <text:list-item text:style-override="id1-3-2-2-1-7-2">
                  <text:number>1.</text:number>
                  <text:p text:style-name="al">Gedeputeerde Staten kunnen besluiten tot afgifte van certificaten:</text:p>
                  <text:list text:style-name="id1-3-2-2-1-7-2-3">
                    <text:list-item text:style-override="id1-3-2-2-1-7-2-3-1">
                      <text:number>a.</text:number>
                      <text:p text:style-name="al">natuurbeheer;</text:p>
                    </text:list-item>
                    <text:list-item text:style-override="id1-3-2-2-1-7-2-3-2">
                      <text:number>b.</text:number>
                      <text:p text:style-name="al">samenwerkingsverband natuurbeheer;</text:p>
                    </text:list-item>
                    <text:list-item text:style-override="id1-3-2-2-1-7-2-3-3">
                      <text:number>c.</text:number>
                      <text:p text:style-name="al">collectief agrarisch natuurbeheer.</text:p>
                    </text:list-item>
                  </text:list>
                </text:list-item>
                <text:list-item text:style-override="id1-3-2-2-1-7-3">
                  <text:number>2.</text:number>
                  <text:p text:style-name="al">Gedeputeerde Staten kunnen nadere regels omtrent de afgifte van certificaten vaststellen</text:p>
                </text:list-item>
              </text:list>
            </text:section>
            <text:section text:name="artikel_id1-3-2-2-1-8" text:style-name="artikel">
              <text:p text:style-name="artikel_kop_titel"><text:span text:style-name="artikel_kop_label">Artikel</text:span> <text:span text:style-name="artikel_kop_nr">1.5</text:span> Beslistermijn subsidieverlening</text:p>
              <text:list text:style-name="id1-3-2-2-1-8-2">
                <text:list-item text:style-override="id1-3-2-2-1-8-2">
                  <text:number>1.</text:number>
                  <text:p text:style-name="al">Gedeputeerde Staten beslissen op een aanvraag om subsidie binnen dertien weken na afloop van de aanvraagperiode.</text:p>
                </text:list-item>
                <text:list-item text:style-override="id1-3-2-2-1-8-3">
                  <text:number>2.</text:number>
                  <text:p text:style-name="al">De beslissing, bedoeld in het eerste lid, kan eenmaal met ten hoogste dertien weken worden verdaagd.</text:p>
                </text:list-item>
              </text:list>
            </text:section>
            <text:section text:name="artikel_id1-3-2-2-1-9" text:style-name="artikel">
              <text:p text:style-name="artikel_kop_titel"><text:span text:style-name="artikel_kop_label">Artikel</text:span> <text:span text:style-name="artikel_kop_nr">1.6</text:span> Verplichtingen algemeen</text:p>
              <text:p text:style-name="al">In aanvulling op de artikelen 18 en 19 van de Asv wordt aan de subsidieontvanger in ieder geval de verplichting opgelegd dat de administratie en de daartoe behorende bescheiden die betrekking hebben op de verstrekte subsidie ten minste gedurende een periode van vijf jaar na vaststelling van de desbetreffende subsidie worden bewaard.</text:p>
            </text:section>
            <text:section text:name="artikel_id1-3-2-2-1-10" text:style-name="artikel">
              <text:p text:style-name="artikel_kop_titel"><text:span text:style-name="artikel_kop_label">Artikel</text:span> <text:span text:style-name="artikel_kop_nr">1.7</text:span> Toezicht</text:p>
              <text:list text:style-name="id1-3-2-2-1-10-2">
                <text:list-item text:style-override="id1-3-2-2-1-10-2">
                  <text:number>1.</text:number>
                  <text:p text:style-name="al">Met het toezicht op de naleving van het bepaalde bij of krachtens deze regeling zijn belast de bij besluit van Gedeputeerde Staten aan te wijzen personen.</text:p>
                </text:list-item>
                <text:list-item text:style-override="id1-3-2-2-1-10-3">
                  <text:number>2.</text:number>
                  <text:p text:style-name="al">Van een besluit als bedoeld in het eerste lid wordt mededeling gedaan door plaatsing in het Provinciaal blad.</text:p>
                </text:list-item>
              </text:list>
            </text:section>
            <text:p text:style-name="hoofdstuk_bottom"/>
          </text:section>
          <text:section text:name="hoofdstuk_id1-3-2-2-2" text:style-name="hoofdstuk">
            <text:p text:style-name="hoofdstuk_kop"><text:span text:style-name="label">Hoofdstuk</text:span> <text:span text:style-name="nr">2 Natuur-</text:span> en landschapsbeheer</text:p>
            <text:section text:name="artikel_id1-3-2-2-2-2" text:style-name="artikel">
              <text:p text:style-name="artikel_kop_titel"><text:span text:style-name="artikel_kop_label">Artikel</text:span> <text:span text:style-name="artikel_kop_nr">2.1</text:span> Subsidiabele activiteiten en prestatie</text:p>
              <text:list text:style-name="id1-3-2-2-2-2-2">
                <text:list-item text:style-override="id1-3-2-2-2-2-2">
                  <text:number>1.</text:number>
                  <text:p text:style-name="al">Subsidie kan worden verstrekt voor:</text:p>
                  <text:list text:style-name="id1-3-2-2-2-2-2-3">
                    <text:list-item text:style-override="id1-3-2-2-2-2-2-3-1">
                      <text:number>a.</text:number>
                      <text:p text:style-name="al">het beheer van natuurbeheertypen; </text:p>
                    </text:list-item>
                    <text:list-item text:style-override="id1-3-2-2-2-2-2-3-2">
                      <text:number>b.</text:number>
                      <text:p text:style-name="al">het beheer van landschapsbeheertypen.</text:p>
                    </text:list-item>
                  </text:list>
                </text:list-item>
                <text:list-item text:style-override="id1-3-2-2-2-2-3">
                  <text:number>2.</text:number>
                  <text:p text:style-name="al">Subsidie, als bedoeld in het eerste lid, wordt verstrekt in de vorm van een projectsubsidie.</text:p>
                </text:list-item>
                <text:list-item text:style-override="id1-3-2-2-2-2-4">
                  <text:number>3.</text:number>
                  <text:p text:style-name="al">De activiteit, als bedoeld in het eerste lid, leidt tot de instandhouding van natuurtypen en landschapstypen.</text:p>
                </text:list-item>
              </text:list>
            </text:section>
            <text:section text:name="artikel_id1-3-2-2-2-3" text:style-name="artikel">
              <text:p text:style-name="artikel_kop_titel"><text:span text:style-name="artikel_kop_label">Artikel</text:span> <text:span text:style-name="artikel_kop_nr">2.2</text:span> Doelgroep</text:p>
              <text:list text:style-name="id1-3-2-2-2-3-2">
                <text:list-item text:style-override="id1-3-2-2-2-3-2">
                  <text:number>1.</text:number>
                  <text:p text:style-name="al">Subsidie, als bedoeld in artikel 2.1, wordt uitsluitend verstrekt aan:</text:p>
                  <text:list text:style-name="id1-3-2-2-2-3-2-3">
                    <text:list-item text:style-override="id1-3-2-2-2-3-2-3-1">
                      <text:number>a.</text:number>
                      <text:p text:style-name="al">natuurlijke personen, die krachtens eigendom of erfpacht zeggenschap hebben over het natuurterrein waarvoor subsidie wordt aangevraagd;</text:p>
                    </text:list-item>
                    <text:list-item text:style-override="id1-3-2-2-2-3-2-3-2">
                      <text:number>b.</text:number>
                      <text:p text:style-name="al">privaatrechtelijke rechtspersonen en Staatsbosbeheer, die krachtens eigendom of erfpacht zeggenschap hebben over het natuurterrein waarvoor subsidie wordt aangevraagd;</text:p>
                    </text:list-item>
                    <text:list-item text:style-override="id1-3-2-2-2-3-2-3-3">
                      <text:number>c.</text:number>
                      <text:p text:style-name="al">verenigingen met volledige rechtsbevoegdheid bestaande uit natuurlijke personen of rechtspersonen als bedoeld onder a of b.</text:p>
                    </text:list-item>
                  </text:list>
                </text:list-item>
                <text:list-item text:style-override="id1-3-2-2-2-3-3">
                  <text:number>2.</text:number>
                  <text:p text:style-name="al">Onverminderd het eerste lid en in afwijking van artikel 2.5 kan subsidie worden aangevraagd door gemeenten en samenwerkingsverbanden als bedoeld in de Wet gemeenschappelijke regelingen waaraan in meerderheid gemeenten deelnemen, voor zover deze voor het natuurterrein waarvoor subsidie wordt aangevraagd, subsidie ontvangen op basis van de Subsidieregeling Natuurbeheer Zuid-Holland of de Subsidieregeling Natuur- en Landschapsbeheer Zuid-Holland 2013, waarbij:</text:p>
                  <text:list text:style-name="id1-3-2-2-2-3-3-3">
                    <text:list-item text:style-override="id1-3-2-2-2-3-3-3-1">
                      <text:number>a.</text:number>
                      <text:p text:style-name="al">de periode waarvoor de subsidie overeenkomstig de Subsidieregeling Natuurbeheer Zuid-Holland of de Subsidieregeling Natuur- en Landschapsbeheer Zuid-Holland 2013 wordt verstrekt op of na 31 december 2015 eindigt;</text:p>
                    </text:list-item>
                    <text:list-item text:style-override="id1-3-2-2-2-3-3-3-2">
                      <text:number>b.</text:number>
                      <text:p text:style-name="al">de subsidie natuurbeheer die op grond van deze regeling kan worden verstrekt niet later ingaat dan 1 januari van het kalenderjaar, volgend op het jaar waarin de in onderdeel a bedoelde subsidie eindigt.</text:p>
                    </text:list-item>
                  </text:list>
                </text:list-item>
              </text:list>
            </text:section>
            <text:section text:name="artikel_id1-3-2-2-2-4" text:style-name="artikel">
              <text:p text:style-name="artikel_kop_titel"><text:span text:style-name="artikel_kop_label">Artikel</text:span> <text:span text:style-name="artikel_kop_nr">2.3</text:span> Aanvraagperiode</text:p>
              <text:p text:style-name="al">In afwijking van artikel 26, eerste lid, van de Asv kan een aanvraag voor subsidies, als bedoeld in artikel 2.1, worden ingediend binnen de periode van openstelling genoemd in het openstellingsbesluit als bedoeld in artikel 1.2.</text:p>
            </text:section>
            <text:section text:name="artikel_id1-3-2-2-2-5" text:style-name="artikel">
              <text:p text:style-name="artikel_kop_titel"><text:span text:style-name="artikel_kop_label">Artikel</text:span> <text:span text:style-name="artikel_kop_nr">2.4</text:span> Aanvraagvereisten</text:p>
              <text:list text:style-name="id1-3-2-2-2-5-2">
                <text:list-item text:style-override="id1-3-2-2-2-5-2">
                  <text:number>1.</text:number>
                  <text:p text:style-name="al">Indien de subsidieaanvrager beschikt over een certificaat natuurbeheer of een certificaat samenwerkingsverband natuurbeheer gaat een aanvraag voor subsidie, naast de gegevens bedoeld in artikel 10, eerste lid, van de Asv, vergezeld van een kaart waarop de buitengrenzen van de natuurterreinen zijn aangegeven.</text:p>
                </text:list-item>
                <text:list-item text:style-override="id1-3-2-2-2-5-3">
                  <text:number>2.</text:number>
                  <text:p text:style-name="al">Indien de subsidieaanvrager niet-gecertificeerd is, gaat een aanvraag voor subsidie, naast de gegevens bedoeld in artikel 10, eerste lid, van de Asv, vergezeld van een kaart met topografische ondergrond waarop per natuurbeheertype of per landschapsbeheertype de grenzen zijn aangegeven.</text:p>
                </text:list-item>
              </text:list>
            </text:section>
            <text:section text:name="artikel_id1-3-2-2-2-6" text:style-name="artikel">
              <text:p text:style-name="artikel_kop_titel"><text:span text:style-name="artikel_kop_label">Artikel</text:span> <text:span text:style-name="artikel_kop_nr">2.5</text:span> Weigeringsgronden</text:p>
              <text:list text:style-name="id1-3-2-2-2-6-2">
                <text:list-item text:style-override="id1-3-2-2-2-6-2">
                  <text:number>1.</text:number>
                  <text:p text:style-name="al">In aanvulling op de artikelen 11 en 12 van de Asv wordt subsidie, als bedoeld in artikel 2.1, in ieder geval geweigerd indien:</text:p>
                  <text:list text:style-name="id1-3-2-2-2-6-2-3">
                    <text:list-item text:style-override="id1-3-2-2-2-6-2-3-1">
                      <text:number>a.</text:number>
                      <text:p text:style-name="al">de subsidieaanvrager een rechtspersoon is die waterwinning als doelstelling heeft;</text:p>
                    </text:list-item>
                    <text:list-item text:style-override="id1-3-2-2-2-6-2-3-2">
                      <text:number>b.</text:number>
                      <text:p text:style-name="al">de subsidieaanvrager een privaatrechtelijke rechtspersoon is die kennelijk is opgericht ten behoeve van het beheer van grond of water, waarvan de eigendom geheel of gedeeltelijk berust bij de rechtspersoon, bedoeld onder a, of een publiekrechtelijke rechtspersoon;</text:p>
                    </text:list-item>
                    <text:list-item text:style-override="id1-3-2-2-2-6-2-3-3">
                      <text:number>c.</text:number>
                      <text:p text:style-name="al">de subsidieaanvrager een onderneming is die in financiële moeilijkheden verkeert, als bedoeld in de richtsnoeren inzake staatssteun voor reddings-en herstructureringssteun aan niet-financiële ondernemingen in moeilijkheden (PbEU 2014C 249);</text:p>
                    </text:list-item>
                    <text:list-item text:style-override="id1-3-2-2-2-6-2-3-4">
                      <text:number>d.</text:number>
                      <text:p text:style-name="al">de subsidieaanvrager het natuurterrein waarop de subsidieaanvraag ziet heeft verkregen van:</text:p>
                      <text:p text:style-name="al">1. een gemeente;</text:p>
                      <text:p text:style-name="al">2. een samenwerkingsverband als bedoeld in de Wet gemeenschappelijke regelingen waaraan in meerderheid gemeenten deelnemen;</text:p>
                      <text:p text:style-name="al">3. het Rijksvastgoed- en ontwikkelbedrijf van het ministerie van Financiën;</text:p>
                      <text:p text:style-name="al">4. een waterschap; of,</text:p>
                      <text:p text:style-name="al">5. een waterleiding- en of drinkwatermaatschappij.</text:p>
                    </text:list-item>
                  </text:list>
                </text:list-item>
                <text:list-item text:style-override="id1-3-2-2-2-6-3">
                  <text:number>2.</text:number>
                  <text:p text:style-name="al">In afwijking van het eerste lid, onder d, kan subsidie worden verstrekt, indien het natuurterrein waarop de subsidieaanvraag ziet is aangemerkt als een onderdeel waarvoor subsidie kan worden aangevraagd in het natuurbeheerplan.</text:p>
                </text:list-item>
              </text:list>
            </text:section>
            <text:section text:name="artikel_id1-3-2-2-2-7" text:style-name="artikel">
              <text:p text:style-name="artikel_kop_titel"><text:span text:style-name="artikel_kop_label">Artikel</text:span> <text:span text:style-name="artikel_kop_nr">2.6</text:span> Subsidievereisten</text:p>
              <text:p text:style-name="al">Om voor subsidie als bedoeld in artikel 2.1 in aanmerking te komen wordt voldaan aan de volgende vereisten:</text:p>
              <text:list text:style-name="id1-3-2-2-2-7-3">
                <text:list-item text:style-override="id1-3-2-2-2-7-3-1">
                  <text:number>a.</text:number>
                  <text:p text:style-name="al">de activiteiten vinden plaats op een natuurterrein dat is aangemerkt als een onderdeel waarvoor subsidie kan worden aangevraagd in het natuurbeheerplan;</text:p>
                </text:list-item>
                <text:list-item text:style-override="id1-3-2-2-2-7-3-2">
                  <text:number>b.</text:number>
                  <text:p text:style-name="al">de activiteiten zijn gericht op de instandhouding van het natuurbeheertype of landschapsbeheertype;</text:p>
                </text:list-item>
                <text:list-item text:style-override="id1-3-2-2-2-7-3-3">
                  <text:number>c.</text:number>
                  <text:p text:style-name="al">de subsidieaanvrager die in totaal voor 75 hectare of meer subsidie natuurbeheer ontvangt of aanvraagt beschikt over een certificaat natuurbeheer of een certificaat samenwerkingsverband natuurbeheer.</text:p>
                </text:list-item>
              </text:list>
            </text:section>
            <text:section text:name="artikel_id1-3-2-2-2-8" text:style-name="artikel">
              <text:p text:style-name="artikel_kop_titel"><text:span text:style-name="artikel_kop_label">Artikel</text:span> <text:span text:style-name="artikel_kop_nr">2.7</text:span> Subsidiabele kosten</text:p>
              <text:list text:style-name="id1-3-2-2-2-8-2">
                <text:list-item text:style-override="id1-3-2-2-2-8-2">
                  <text:number>1.</text:number>
                  <text:p text:style-name="al">Voor zover noodzakelijk en adequaat in relatie tot het doel van de subsidie komen de volgende kosten voor subsidie in aanmerking:</text:p>
                  <text:list text:style-name="id1-3-2-2-2-8-2-3">
                    <text:list-item text:style-override="id1-3-2-2-2-8-2-3-1">
                      <text:number>a.</text:number>
                      <text:p text:style-name="al">kosten voor het beheer van een natuurterrein;</text:p>
                    </text:list-item>
                    <text:list-item text:style-override="id1-3-2-2-2-8-2-3-2">
                      <text:number>b.</text:number>
                      <text:p text:style-name="al">kosten voor monitoring, indien de subsidieaanvrager over een certificaat natuurbeheer of certificaat samenwerkingsverband natuurbeheer beschikt;</text:p>
                    </text:list-item>
                    <text:list-item text:style-override="id1-3-2-2-2-8-2-3-3">
                      <text:number>c.</text:number>
                      <text:p text:style-name="al">kosten voor recreatief gebruik van een natuurterrein;</text:p>
                    </text:list-item>
                    <text:list-item text:style-override="id1-3-2-2-2-8-2-3-4">
                      <text:number>d.</text:number>
                      <text:p text:style-name="al">kosten die verband houden met het alleen varend kunnen bereiken van een natuurterrein;</text:p>
                    </text:list-item>
                    <text:list-item text:style-override="id1-3-2-2-2-8-2-3-5">
                      <text:number>e.</text:number>
                      <text:p text:style-name="al">kosten voor de inzet van gescheperde schaapskuddes op een natuurterrein.</text:p>
                    </text:list-item>
                  </text:list>
                </text:list-item>
                <text:list-item text:style-override="id1-3-2-2-2-8-3">
                  <text:number>2.</text:number>
                  <text:p text:style-name="al">De kosten, bedoeld in het eerste lid, onder c, komen slechts voor subsidie in aanmerking, voor zover het natuurterrein niet ingevolge het natuurbeheerplan of artikel 2.11, vierde lid, vrijgesteld is van de openstellingsplicht.</text:p>
                </text:list-item>
                <text:list-item text:style-override="id1-3-2-2-2-8-4">
                  <text:number>3.</text:number>
                  <text:p text:style-name="al">Gemeenten en samenwerkingsverbanden als bedoeld in de Wet gemeenschappelijke regelingen waaraan in meerderheid gemeenten deelnemen komen niet in aanmerking voor de kosten, bedoeld in het eerste lid, onder c.</text:p>
                </text:list-item>
              </text:list>
            </text:section>
            <text:section text:name="artikel_id1-3-2-2-2-9" text:style-name="artikel">
              <text:p text:style-name="artikel_kop_titel"><text:span text:style-name="artikel_kop_label">Artikel</text:span> <text:span text:style-name="artikel_kop_nr">2.8</text:span> Subsidiehoogte</text:p>
              <text:list text:style-name="id1-3-2-2-2-9-2">
                <text:list-item text:style-override="id1-3-2-2-2-9-2">
                  <text:number>1.</text:number>
                  <text:p text:style-name="al">De hoogte van de subsidie, bedoeld in artikel 2.1, wordt bepaald door het aantal hectares van het desbetreffende natuurbeheertype te vermenigvuldigen met het tarief vermenigvuldigd met zes jaar.</text:p>
                </text:list-item>
                <text:list-item text:style-override="id1-3-2-2-2-9-3">
                  <text:number>2.</text:number>
                  <text:p text:style-name="al">Indien van toepassing wordt het tarief, bedoeld in het eerste lid, verhoogd met:</text:p>
                  <text:list text:style-name="id1-3-2-2-2-9-3-3">
                    <text:list-item text:style-override="id1-3-2-2-2-9-3-3-1">
                      <text:number>a.</text:number>
                      <text:p text:style-name="al">het normbedrag voor monitoring per natuurbeheertype, vermenigvuldigd met het aantal hectares vermenigvuldig met zes jaar;</text:p>
                    </text:list-item>
                    <text:list-item text:style-override="id1-3-2-2-2-9-3-3-2">
                      <text:number>b.</text:number>
                      <text:p text:style-name="al">het normbedrag voor de recreatietoeslag, vermenigvuldigd met het aantal hectares vermenigvuldigd met zes jaar;</text:p>
                    </text:list-item>
                    <text:list-item text:style-override="id1-3-2-2-2-9-3-3-3">
                      <text:number>c.</text:number>
                      <text:p text:style-name="al">het normbedrag voor de vaartoeslag, vermenigvuldigd met het aantal hectares vermenigvuldigd met zes jaar;</text:p>
                    </text:list-item>
                    <text:list-item text:style-override="id1-3-2-2-2-9-3-3-4">
                      <text:number>d.</text:number>
                      <text:p text:style-name="al">het normbedrag voor de schapentoeslag, vermenigvuldigd met het aantal hectares vermenigvuldigd met zes jaar.</text:p>
                    </text:list-item>
                  </text:list>
                </text:list-item>
                <text:list-item text:style-override="id1-3-2-2-2-9-4">
                  <text:number>3.</text:number>
                  <text:p text:style-name="al">Indien toepassing van het eerste en tweede lid ertoe leidt dat de subsidie minder bedraagt dan € 1.200, wordt de subsidie niet verstrekt.</text:p>
                </text:list-item>
              </text:list>
            </text:section>
            <text:section text:name="artikel_id1-3-2-2-2-10" text:style-name="artikel">
              <text:p text:style-name="artikel_kop_titel"><text:span text:style-name="artikel_kop_label">Artikel</text:span> <text:span text:style-name="artikel_kop_nr">2.9</text:span> Rangschikking</text:p>
              <text:list text:style-name="id1-3-2-2-2-10-2">
                <text:list-item text:style-override="id1-3-2-2-2-10-2">
                  <text:number>1.</text:number>
                  <text:p text:style-name="al">Subsidie wordt verdeeld op volgorde van datum van binnenkomst van de subsidieaanvragen.</text:p>
                </text:list-item>
                <text:list-item text:style-override="id1-3-2-2-2-10-3">
                  <text:number>2.</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10-4">
                  <text:number>3.</text:number>
                  <text:p text:style-name="al">Dreigt het subsidieplafond op enige dag te worden overschreden, dan vindt rangschikking van de op die dag binnengekomen volledige subsidieaanvragen plaats door middel van loting.</text:p>
                </text:list-item>
              </text:list>
            </text:section>
            <text:section text:name="artikel_id1-3-2-2-2-11" text:style-name="artikel">
              <text:p text:style-name="artikel_kop_titel"><text:span text:style-name="artikel_kop_label">Artikel</text:span> <text:span text:style-name="artikel_kop_nr">2.10</text:span> Subsidieverlening</text:p>
              <text:list text:style-name="id1-3-2-2-2-11-2">
                <text:list-item text:style-override="id1-3-2-2-2-11-2">
                  <text:number>1.</text:number>
                  <text:p text:style-name="al">De subsidie, bedoeld in artikel 2.1, wordt verleend voor een periode van zes aaneengesloten kalenderjaren, welke periode steeds begint op 1 januari.</text:p>
                </text:list-item>
                <text:list-item text:style-override="id1-3-2-2-2-11-3">
                  <text:number>2.</text:number>
                  <text:p text:style-name="al">Indien de subsidieontvanger over een certificaat natuurbeheer of een certificaat samenwerkingsverband natuurbeheer beschikt, kan de subsidie worden verleend onder de opschortende voorwaarde dat binnen drie maanden na de datum van bekendmaking van de beschikking tot subsidieverlening tussen de subsidieontvanger en de provincie Zuid-Holland een overeenkomst ter uitvoering van de beschikking tot subsidieverlening als bedoeld in artikel 4:36 van de Awb tot stand komt.</text:p>
                </text:list-item>
              </text:list>
            </text:section>
            <text:section text:name="artikel_id1-3-2-2-2-12" text:style-name="artikel">
              <text:p text:style-name="artikel_kop_titel"><text:span text:style-name="artikel_kop_label">Artikel</text:span> <text:span text:style-name="artikel_kop_nr">2.11</text:span> Verplichtingen van de subsidieontvanger</text:p>
              <text:list text:style-name="id1-3-2-2-2-12-2">
                <text:list-item text:style-override="id1-3-2-2-2-12-2">
                  <text:number>1.</text:number>
                  <text:p text:style-name="al">In aanvulling op de artikelen 18 en 19 van de Asv en artikel 1.6 worden aan de subsidieontvanger de volgende verplichtingen opgelegd:</text:p>
                  <text:list text:style-name="id1-3-2-2-2-12-2-3">
                    <text:list-item text:style-override="id1-3-2-2-2-12-2-3-1">
                      <text:number>a.</text:number>
                      <text:p text:style-name="al">het verrichten van alle beheeractiviteiten die noodzakelijk zijn voor de instandhouding van de natuurbeheertypen en landschapselementen en geen handelingen te verrichten of te gedogen die afbreuk doen aan de instandhouding daarvan;</text:p>
                    </text:list-item>
                    <text:list-item text:style-override="id1-3-2-2-2-12-2-3-2">
                      <text:number>b.</text:number>
                      <text:p text:style-name="al">er voor zorgdragen dat door of vanwege Gedeputeerde Staten monitoringswerkzaamheden kunnen worden uitgevoerd op het desbetreffende natuurterrein;</text:p>
                    </text:list-item>
                    <text:list-item text:style-override="id1-3-2-2-2-12-2-3-3">
                      <text:number>c.</text:number>
                      <text:p text:style-name="al">indien de subsidieontvanger een vergoeding ontvangt als bedoeld in artikel 2.7, eerste lid, onder b, wordt de monitoring verricht overeenkomstig het monitoringsprogramma van de provincie;</text:p>
                    </text:list-item>
                    <text:list-item text:style-override="id1-3-2-2-2-12-2-3-4">
                      <text:number>d.</text:number>
                      <text:p text:style-name="al">het van zonsopgang tot zonsondergang kosteloos openstellen en toegankelijk houden van het desbetreffende natuurterrein op ten minste 358 dagen per jaar.</text:p>
                    </text:list-item>
                  </text:list>
                </text:list-item>
                <text:list-item text:style-override="id1-3-2-2-2-12-3">
                  <text:number>2.</text:number>
                  <text:p text:style-name="al">Onverminderd het eerste lid, heeft de subsidieontvanger die een vergoeding ontvangt als bedoeld in artikel 2.7, eerste lid, onder c, de volgende verplichtingen:</text:p>
                  <text:list text:style-name="id1-3-2-2-2-12-3-3">
                    <text:list-item text:style-override="id1-3-2-2-2-12-3-3-1">
                      <text:number>a.</text:number>
                      <text:p text:style-name="al">het natuurterrein is voldoende toegankelijk en bevat voldoende wegen, vaarwegen en paden, die recreatief gebruik mogelijk maken;</text:p>
                    </text:list-item>
                    <text:list-item text:style-override="id1-3-2-2-2-12-3-3-2">
                      <text:number>b.</text:number>
                      <text:p text:style-name="al">de wegen, vaarwegen en paden als bedoeld onder a, worden onderhouden;</text:p>
                    </text:list-item>
                    <text:list-item text:style-override="id1-3-2-2-2-12-3-3-3">
                      <text:number>c.</text:number>
                      <text:p text:style-name="al">de subsidieontvanger verleent medewerking aan de markering en beheer van routes voor wandelen en fietsen in het kader van de landelijke wandelroutes, landelijke fietsroutes en knooppuntennetwerken voor wandelen en fietsen.</text:p>
                    </text:list-item>
                  </text:list>
                </text:list-item>
                <text:list-item text:style-override="id1-3-2-2-2-12-4">
                  <text:number>3.</text:number>
                  <text:p text:style-name="al">Onverminderd het eerste lid, heeft de subsidieontvanger die een vergoeding ontvangt als bedoeld in artikel 2.7, eerste lid, onder e, de volgende verplichtingen:</text:p>
                  <text:list text:style-name="id1-3-2-2-2-12-4-3">
                    <text:list-item text:style-override="id1-3-2-2-2-12-4-3-1">
                      <text:number>a.</text:number>
                      <text:p text:style-name="al">bij het in standhouden van het op het natuurterrein aanwezig natuurbeheertype wordt gebruik gemaakt van een of meerdere gescheperde schaapskuddes;</text:p>
                    </text:list-item>
                    <text:list-item text:style-override="id1-3-2-2-2-12-4-3-2">
                      <text:number>b.</text:number>
                      <text:p text:style-name="al">het gebruik van een of meerdere gescheperde schaapskuddes strekt zich uit over de gehele oppervlakte waarvoor de toeslag door Gedeputeerde Staten wordt verstrekt.</text:p>
                    </text:list-item>
                  </text:list>
                </text:list-item>
                <text:list-item text:style-override="id1-3-2-2-2-12-5">
                  <text:number>4.</text:number>
                  <text:p text:style-name="al">De subsidieontvanger is vrijgesteld van de verplichting, bedoeld in het eerste lid, onderdeel d, indien:</text:p>
                  <text:list text:style-name="id1-3-2-2-2-12-5-3">
                    <text:list-item text:style-override="id1-3-2-2-2-12-5-3-1">
                      <text:number>a.</text:number>
                      <text:p text:style-name="al">sluiting nodig is vanwege de Flora- en faunawet of de Natuurbeschermingswet 1998;</text:p>
                    </text:list-item>
                    <text:list-item text:style-override="id1-3-2-2-2-12-5-3-2">
                      <text:number>b.</text:number>
                      <text:p text:style-name="al">het terrein naar zijn aard buiten machte van de subsidieontvanger niet toegankelijk is;</text:p>
                    </text:list-item>
                    <text:list-item text:style-override="id1-3-2-2-2-12-5-3-3">
                      <text:number>c.</text:number>
                      <text:p text:style-name="al">er bescherming van de persoonlijke levenssfeer noodzakelijk is tot een maximum van een hectare;</text:p>
                    </text:list-item>
                    <text:list-item text:style-override="id1-3-2-2-2-12-5-3-4">
                      <text:number>d.</text:number>
                      <text:p text:style-name="al">het terrein vrijgesteld is op grond van het natuurbeheerplan.</text:p>
                    </text:list-item>
                  </text:list>
                </text:list-item>
              </text:list>
            </text:section>
            <text:section text:name="artikel_id1-3-2-2-2-13" text:style-name="artikel">
              <text:p text:style-name="artikel_kop_titel"><text:span text:style-name="artikel_kop_label">Artikel</text:span> <text:span text:style-name="artikel_kop_nr">2.12</text:span> Verplichtingen van de niet-gecertificeerde subsidieontvanger</text:p>
              <text:list text:style-name="id1-3-2-2-2-13-2">
                <text:list-item text:style-override="id1-3-2-2-2-13-2">
                  <text:number>1.</text:number>
                  <text:p text:style-name="al">In aanvulling op de artikelen 18 en 19 van de Asv en de artikelen 1.6 en 1.10 worden aan de niet-gecertificeerde subsidieontvanger de volgende verplichtingen opgelegd:</text:p>
                  <text:list text:style-name="id1-3-2-2-2-13-2-3">
                    <text:list-item text:style-override="id1-3-2-2-2-13-2-3-1">
                      <text:number>a.</text:number>
                      <text:p text:style-name="al">het op verzoek van Gedeputeerde Staten geven van inzage in het uitgevoerde dan wel uit te voeren beheer ten behoeve van de instandhouding van het natuurterrein;</text:p>
                    </text:list-item>
                    <text:list-item text:style-override="id1-3-2-2-2-13-2-3-2">
                      <text:number>b.</text:number>
                      <text:p text:style-name="al">het verlenen van medewerking aan een toezichthouder als bedoeld in artikel 1.7 om toezicht te houden op de naleving van de subsidieverplichtingen.</text:p>
                    </text:list-item>
                  </text:list>
                </text:list-item>
                <text:list-item text:style-override="id1-3-2-2-2-13-3">
                  <text:number>2.</text:number>
                  <text:p text:style-name="al">Indien de niet-gecertificeerde subsidieontvanger niet kan voldoen aan een of meerdere verplichtingen als bedoeld in het eerste lid of in artikel 2.11, doet hij daarvan melding binnen tien werkdagen nadat hij redelijkerwijs op de hoogte kan zijn van die omstandigheden.</text:p>
                </text:list-item>
                <text:list-item text:style-override="id1-3-2-2-2-13-4">
                  <text:number>3.</text:number>
                  <text:p text:style-name="al">De niet-gecertificeerde subsidieontvanger meldt aan Gedeputeerde Staten de datum waarop weer aan de subsidieverplichtingen wordt voldaan en doet dit binnen tien werkdagen na de desbetreffende datum.</text:p>
                </text:list-item>
              </text:list>
            </text:section>
            <text:section text:name="artikel_id1-3-2-2-2-14" text:style-name="artikel">
              <text:p text:style-name="artikel_kop_titel"><text:span text:style-name="artikel_kop_label">Artikel</text:span> <text:span text:style-name="artikel_kop_nr">2.13</text:span> Verplichtingen van de gecertificeerde subsidieontvanger</text:p>
              <text:list text:style-name="id1-3-2-2-2-14-2">
                <text:list-item text:style-override="id1-3-2-2-2-14-2">
                  <text:number>1.</text:number>
                  <text:p text:style-name="al">In aanvulling op de artikelen 18 en 19 van de Asv en de artikelen 1.6, 1,7, 2.11 en 2.12 worden aan de gecertificeerde subsidieontvanger de volgende verplichtingen opgelegd:</text:p>
                  <text:list text:style-name="id1-3-2-2-2-14-2-3">
                    <text:list-item text:style-override="id1-3-2-2-2-14-2-3-1">
                      <text:number>a.</text:number>
                      <text:p text:style-name="al">hij beschikt voor de gehele duur van de subsidie over een certificaat natuurbeheer of certificaat samenwerkingsverband natuurbeheer;</text:p>
                    </text:list-item>
                    <text:list-item text:style-override="id1-3-2-2-2-14-2-3-2">
                      <text:number>b.</text:number>
                      <text:p text:style-name="al">hij draagt er zorg voor dat er door of vanwege Gedeputeerde Staten audits kunnen worden uitgevoerd in het kader van de naleving van de certificeringsvoorwaarden.</text:p>
                    </text:list-item>
                  </text:list>
                </text:list-item>
                <text:list-item text:style-override="id1-3-2-2-2-14-3">
                  <text:number>2.</text:number>
                  <text:p text:style-name="al">Indien een gecertificeerde subsidieontvanger niet kan voldoen aan een of meerdere verplichtingen als bedoeld in het eerste lid of in artikel 2.11, eerste tot en met derde lid, doet hij daar een keer per jaar en uiterlijk op 1 november melding van.</text:p>
                </text:list-item>
              </text:list>
            </text:section>
            <text:section text:name="artikel_id1-3-2-2-2-15" text:style-name="artikel">
              <text:p text:style-name="artikel_kop_titel"><text:span text:style-name="artikel_kop_label">Artikel</text:span> <text:span text:style-name="artikel_kop_nr">2.14</text:span> Bevoorschotting en betaling</text:p>
              <text:list text:style-name="id1-3-2-2-2-15-2">
                <text:list-item text:style-override="id1-3-2-2-2-15-2">
                  <text:number>1.</text:number>
                  <text:p text:style-name="al">Gedeputeerde Staten verstrekken een voorschot op het verleende subsidiebedrag.</text:p>
                </text:list-item>
                <text:list-item text:style-override="id1-3-2-2-2-15-3">
                  <text:number>2.</text:number>
                  <text:p text:style-name="al">Gedeputeerde Staten nemen binnen tien weken na afloop van ieder kalenderjaar een beslissing tot voorschotverlening.</text:p>
                </text:list-item>
                <text:list-item text:style-override="id1-3-2-2-2-15-4">
                  <text:number>3.</text:number>
                  <text:p text:style-name="al">De beslissing, bedoeld in het eerste lid, kan eenmaal met ten hoogste tien weken worden verdaagd.</text:p>
                </text:list-item>
                <text:list-item text:style-override="id1-3-2-2-2-15-5">
                  <text:number>4.</text:number>
                  <text:p text:style-name="al">Het voorschot op het verleende subsidiebedrag wordt in vijf termijnen betaald, steeds binnen zes weken na afloop van de beslissing, bedoeld in het tweede of derde lid, tenzij in de beschikking tot subsidieverlening anders is bepaald.</text:p>
                </text:list-item>
              </text:list>
            </text:section>
            <text:section text:name="artikel_id1-3-2-2-2-16" text:style-name="artikel">
              <text:p text:style-name="artikel_kop_titel"><text:span text:style-name="artikel_kop_label">Artikel</text:span> <text:span text:style-name="artikel_kop_nr">2.15</text:span> Wijziging subsidieverlening vanwege vergroting areaal</text:p>
              <text:list text:style-name="id1-3-2-2-2-16-2">
                <text:list-item text:style-override="id1-3-2-2-2-16-2">
                  <text:number>1.</text:number>
                  <text:p text:style-name="al">De subsidieontvanger kan eenmaal per kalenderjaar tijdens de periode van openstelling genoemd in het openstellingsbesluit als bedoeld in artikel 1.2 een aanvraag indienen tot wijziging van de beschikking tot subsidieverlening met ingang van het volgend kalenderjaar, gericht op vergroting van het areaal.</text:p>
                </text:list-item>
                <text:list-item text:style-override="id1-3-2-2-2-16-3">
                  <text:number>2.</text:number>
                  <text:p text:style-name="al">Gedeputeerde Staten kunnen besluiten om, overeenkomstig de aanvraag, bedoeld in het eerste lid, de beschikking tot subsidieverlening te wijzigen voor de resterende looptijd van de subsidie, indien die wijziging leidt tot een verhoging van minimaal € 1.200.</text:p>
                </text:list-item>
                <text:list-item text:style-override="id1-3-2-2-2-16-4">
                  <text:number>3.</text:number>
                  <text:p text:style-name="al">De hoogte van de subsidie wordt bepaald op basis van het tarief als bedoeld in artikel 2.8 dat van toepassing was ten tijde van het nemen van de beschikking tot subsidieverlening.</text:p>
                </text:list-item>
              </text:list>
            </text:section>
            <text:section text:name="artikel_id1-3-2-2-2-17" text:style-name="artikel">
              <text:p text:style-name="artikel_kop_titel"><text:span text:style-name="artikel_kop_label">Artikel</text:span> <text:span text:style-name="artikel_kop_nr">2.16</text:span> Subsidievaststelling</text:p>
              <text:list text:style-name="id1-3-2-2-2-17-2">
                <text:list-item text:style-override="id1-3-2-2-2-17-2">
                  <text:number>1.</text:number>
                  <text:p text:style-name="al">In afwijking van artikel 23 van de Asv stellen Gedeputeerde Staten binnen dertien weken na afloop van de zes aaneengesloten beheerjaren waarvoor de subsidie is verstrekt, de subsidie ambtshalve vast.</text:p>
                </text:list-item>
                <text:list-item text:style-override="id1-3-2-2-2-17-3">
                  <text:number>2.</text:number>
                  <text:p text:style-name="al">De beslissing, bedoeld in het eerste lid, kan eenmaal met ten hoogste dertien weken worden verdaagd.</text:p>
                </text:list-item>
              </text:list>
            </text:section>
            <text:p text:style-name="hoofdstuk_bottom"/>
          </text:section>
          <text:section text:name="hoofdstuk_id1-3-2-2-3" text:style-name="hoofdstuk">
            <text:p text:style-name="hoofdstuk_kop"><text:span text:style-name="label">Hoofdstuk</text:span> <text:span text:style-name="nr">3</text:span> Agrarisch natuur- en landschapsbeheer</text:p>
            <text:section text:name="artikel_id1-3-2-2-3-2" text:style-name="artikel">
              <text:p text:style-name="artikel_kop_titel"><text:span text:style-name="artikel_kop_label">Artikel</text:span> <text:span text:style-name="artikel_kop_nr">3.1</text:span> Subsidiabele activiteiten en prestatie</text:p>
              <text:list text:style-name="id1-3-2-2-3-2-2">
                <text:list-item text:style-override="id1-3-2-2-3-2-2">
                  <text:number>1.</text:number>
                  <text:p text:style-name="al">Subsidie kan worden verstrekt voor een project gericht op behoud en versterking van een leefgebied.</text:p>
                </text:list-item>
                <text:list-item text:style-override="id1-3-2-2-3-2-3">
                  <text:number>2.</text:number>
                  <text:p text:style-name="al">Subsidie, als bedoeld in het eerste lid, wordt verstrekt in de vorm van een projectsubsidie.</text:p>
                </text:list-item>
                <text:list-item text:style-override="id1-3-2-2-3-2-4">
                  <text:number>3.</text:number>
                  <text:p text:style-name="al">De activiteit, als bedoeld in het eerste lid, leidt tot behoud en versterking van een leefgebied gedurende een periode van zes jaar.</text:p>
                </text:list-item>
              </text:list>
            </text:section>
            <text:section text:name="artikel_id1-3-2-2-3-3" text:style-name="artikel">
              <text:p text:style-name="artikel_kop_titel"><text:span text:style-name="artikel_kop_label">Artikel</text:span> <text:span text:style-name="artikel_kop_nr">3.2</text:span> Doelgroep</text:p>
              <text:p text:style-name="al">Subsidie, als bedoeld in artikel 3.1 wordt uitsluitend verstrekt aan een vereniging met volledige rechtsbevoegdheid bestaande uit landbouwers en andere grondgebruikers van landbouwgrond.</text:p>
            </text:section>
            <text:section text:name="artikel_id1-3-2-2-3-4" text:style-name="artikel">
              <text:p text:style-name="artikel_kop_titel"><text:span text:style-name="artikel_kop_label">Artikel</text:span> <text:span text:style-name="artikel_kop_nr">3.3</text:span> Aanvraagperiode</text:p>
              <text:p text:style-name="al">In afwijking van artikel 26, eerste lid, van de Asv kan een aanvraag voor subsidies, als bedoeld in artikel 3.1, worden ingediend binnen de periode van openstelling genoemd in het openstellingsbesluit als bedoeld in artikel 1.2.</text:p>
            </text:section>
            <text:section text:name="artikel_id1-3-2-2-3-5" text:style-name="artikel">
              <text:p text:style-name="artikel_kop_titel"><text:span text:style-name="artikel_kop_label">Artikel</text:span> <text:span text:style-name="artikel_kop_nr">3.4</text:span> Weigeringsgronden</text:p>
              <text:p text:style-name="al">In aanvulling op de artikelen 11 en 12 van de Asv wordt subsidie, als bedoeld in artikel 3.1 in ieder geval geweigerd indien voor zover voor het gedeelte van het leefgebied waarvoor subsidie is aangevraagd al een subsidie op grond van deze regeling of de Subsidieregeling Natuur- en Landschapsbeheer Zuid-Holland 2013 is verstrekt.</text:p>
            </text:section>
            <text:section text:name="artikel_id1-3-2-2-3-6" text:style-name="artikel">
              <text:p text:style-name="artikel_kop_titel"><text:span text:style-name="artikel_kop_label">Artikel</text:span> <text:span text:style-name="artikel_kop_nr">3.5</text:span> Subsidievereisten</text:p>
              <text:list text:style-name="id1-3-2-2-3-6-2">
                <text:list-item text:style-override="id1-3-2-2-3-6-2">
                  <text:number>1.</text:number>
                  <text:p text:style-name="al">Om voor subsidie als bedoeld in artikel 3.1 in aanmerking te komen, wordt voldaan aan de volgende vereisten:</text:p>
                  <text:list text:style-name="id1-3-2-2-3-6-2-3">
                    <text:list-item text:style-override="id1-3-2-2-3-6-2-3-1">
                      <text:number>a.</text:number>
                      <text:p text:style-name="al">de aanvrager beschikt over een certificaat collectief agrarisch natuurbeheer; </text:p>
                    </text:list-item>
                    <text:list-item text:style-override="id1-3-2-2-3-6-2-3-2">
                      <text:number>b.</text:number>
                      <text:p text:style-name="al">het project voldoet aan de beoordelingscriteria voor gebiedsaanvragen zoals die in het natuurbeheerplan zijn opgenomen, inclusief de daarbij aangeduide kaarten;</text:p>
                    </text:list-item>
                    <text:list-item text:style-override="id1-3-2-2-3-6-2-3-3">
                      <text:number>c.</text:number>
                      <text:p text:style-name="al">aan het project ligt een gebiedsaanvraag ten grondslag waarin in ieder geval is opgenomen:</text:p>
                    </text:list-item>
                  </text:list>
                </text:list-item>
                <text:list-item text:style-override="id1-3-2-2-3-6-3">
                  <text:number>1.</text:number>
                  <text:p text:style-name="al">het minimum en maximum aantal hectares waarvoor per leefgebied, of onderdeel van het leefgebied beheeractiviteiten worden uitgevoerd, waarbij het maximum aantal hectares niet meer dan 15% meer mag zijn dan het minimum aantal hectares; </text:p>
                </text:list-item>
                <text:list-item text:style-override="id1-3-2-2-3-6-4">
                  <text:number>2.</text:number>
                  <text:p text:style-name="al">per leefgebied, of onderdeel van het leefgebied een projectomschrijving op het niveau van beheerfunctie of cluster van beheeractiviteiten, een en ander afhankelijk van het gekozen abstractieniveau voor de beoordelingscriteria voor gebiedscriteria in het natuurbeheerplan; </text:p>
                </text:list-item>
                <text:list-item text:style-override="id1-3-2-2-3-6-5">
                  <text:number>3.</text:number>
                  <text:p text:style-name="al">de te realiseren doelen;</text:p>
                </text:list-item>
                <text:list-item text:style-override="id1-3-2-2-3-6-6">
                  <text:number>4.</text:number>
                  <text:p text:style-name="al">een berekening van de kosten voor het uit voeren van het project, gesplitst naar leefgebied of onderdeel van het leefgebied; </text:p>
                </text:list-item>
                <text:list-item text:style-override="id1-3-2-2-3-6-7">
                  <text:number>5.</text:number>
                  <text:p text:style-name="al">een of meer topografische kaarten met een schaal van 1:5.000 waarop de buitengrenzen van de leefgebieden of onderdelen van de leefgebieden waarvoor subsidie wordt aangevraagd zijn aangegeven.</text:p>
                </text:list-item>
                <text:list-item text:style-override="id1-3-2-2-3-6-8">
                  <text:number>2.</text:number>
                  <text:p text:style-name="al">Indien een aanvrager niet beschikt over een certificaat collectief agrarisch natuurbeheer, kan hij in afwijking van het eerste lid, onder a, in de aanvraagperiode 2015 voor beheerjaar 2016 voor subsidie als bedoeld in artikel 3.1 in aanmerking komen, indien de aanvrager een aanvraag tot een certificaat heeft ingediend.</text:p>
                </text:list-item>
              </text:list>
            </text:section>
            <text:section text:name="artikel_id1-3-2-2-3-7" text:style-name="artikel">
              <text:p text:style-name="artikel_kop_titel"><text:span text:style-name="artikel_kop_label">Artikel</text:span> <text:span text:style-name="artikel_kop_nr">3.6</text:span> Subsidiabele kosten</text:p>
              <text:p text:style-name="al">Voor zover noodzakelijk en adequaat in relatie tot het doel van de subsidie komen de volgende kosten voor subsidie in aanmerking:</text:p>
              <text:list text:style-name="id1-3-2-2-3-7-3">
                <text:list-item text:style-override="id1-3-2-2-3-7-3-1">
                  <text:number>a.</text:number>
                  <text:p text:style-name="al">kosten voor het uitvoeren van het project, overeenkomstig de verordening (EU) nummer 1305/2013;</text:p>
                </text:list-item>
                <text:list-item text:style-override="id1-3-2-2-3-7-3-2">
                  <text:number>b.</text:number>
                  <text:p text:style-name="al">gederfde inkomsten, overeenkomstig de verordening (EU) nummer 1305/2013;</text:p>
                </text:list-item>
                <text:list-item text:style-override="id1-3-2-2-3-7-3-3">
                  <text:number>c.</text:number>
                  <text:p text:style-name="al">transactiekosten, overeenkomstig de verordening (EU) nummer 1305/2013.</text:p>
                </text:list-item>
              </text:list>
            </text:section>
            <text:section text:name="artikel_id1-3-2-2-3-8" text:style-name="artikel">
              <text:p text:style-name="artikel_kop_titel"><text:span text:style-name="artikel_kop_label">Artikel</text:span> <text:span text:style-name="artikel_kop_nr">3.7</text:span> Niet subsidiabele kosten</text:p>
              <text:p text:style-name="al">De volgende kosten komen niet voor subsidie in aanmerking:</text:p>
              <text:list text:style-name="id1-3-2-2-3-8-3">
                <text:list-item text:style-override="id1-3-2-2-3-8-3-1">
                  <text:number>a.</text:number>
                  <text:p text:style-name="al">kosten om te voldoen aan de baseline;</text:p>
                </text:list-item>
                <text:list-item text:style-override="id1-3-2-2-3-8-3-2">
                  <text:number>b.</text:number>
                  <text:p text:style-name="al">inkomsten die met het project worden gegenereerd, overeenkomstig de verordening (EU) nummer 1305/2013.</text:p>
                </text:list-item>
              </text:list>
            </text:section>
            <text:section text:name="artikel_id1-3-2-2-3-9" text:style-name="artikel">
              <text:p text:style-name="artikel_kop_titel"><text:span text:style-name="artikel_kop_label">Artikel</text:span> <text:span text:style-name="artikel_kop_nr">3.8</text:span> Subsidiehoogte</text:p>
              <text:list text:style-name="id1-3-2-2-3-9-2">
                <text:list-item text:style-override="id1-3-2-2-3-9-2">
                  <text:number>1.</text:number>
                  <text:p text:style-name="al">De hoogte van de subsidie, bedoeld in artikel 3.1, wordt bepaald door het aangevraagde maximum aantal hectares per leefgebied te vermenigvuldigen met de gemiddelde kosten per hectare leefgebied, vermenigvuldigd met zes.</text:p>
                </text:list-item>
                <text:list-item text:style-override="id1-3-2-2-3-9-3">
                  <text:number>2.</text:number>
                  <text:p text:style-name="al">De gemiddelde kosten per hectare leefgebied, bedoeld in het eerste lid, worden bepaald door de begrote kosten per leefgebied, bedoeld in artikel 3.5, onder c, vijfde onderdeel te delen door het maximum aantal hectares dat voor dat leefgebied is aangevraagd.</text:p>
                </text:list-item>
                <text:list-item text:style-override="id1-3-2-2-3-9-4">
                  <text:number>3.</text:number>
                  <text:p text:style-name="al">Indien van toepassing wordt het tarief, bedoeld in het eerste lid, verhoogd met het normbedrag voor monitoring, vermenigvuldigd met het aantal hectares vermenigvuldigd met zes jaar.</text:p>
                </text:list-item>
                <text:list-item text:style-override="id1-3-2-2-3-9-5">
                  <text:number>4.</text:number>
                  <text:p text:style-name="al">Indien toepassing van het eerste tot en met derde lid ertoe leidt dat de subsidie minder bedraagt dan € 1.200,- wordt de subsidie niet verstrekt.</text:p>
                </text:list-item>
              </text:list>
            </text:section>
            <text:section text:name="artikel_id1-3-2-2-3-10" text:style-name="artikel">
              <text:p text:style-name="artikel_kop_titel"><text:span text:style-name="artikel_kop_label">Artikel</text:span> <text:span text:style-name="artikel_kop_nr">3.9</text:span> Rangschikking</text:p>
              <text:list text:style-name="id1-3-2-2-3-10-2">
                <text:list-item text:style-override="id1-3-2-2-3-10-2">
                  <text:number>1.</text:number>
                  <text:p text:style-name="al">Indien binnen de aanvraagperiode meerdere volledige subsidieaanvragen voor dezelfde locatie binnen een leefgebied zijn ingediend, wordt een aanvraag geselecteerd door te bepalen welke aanvraag het meest ecologisch effectief wordt uitgevoerd.</text:p>
                </text:list-item>
                <text:list-item text:style-override="id1-3-2-2-3-10-3">
                  <text:number>2.</text:number>
                  <text:p text:style-name="al">Na toepassing van het eerste lid maken Gedeputeerde Staten, indien de binnen de aanvraagperiode ingediende volledige subsidieaanvragen het vastgestelde subsidieplafond te boven gaan, voor het bepalen van de onderlinge rangschikking voor de verdeling van de subsidie, een afweging tussen de verschillende volledige aanvragen op basis van de volgende criteria:</text:p>
                  <text:list text:style-name="id1-3-2-2-3-10-3-3">
                    <text:list-item text:style-override="id1-3-2-2-3-10-3-3-1">
                      <text:number>a.</text:number>
                      <text:p text:style-name="al">de dekkingsgraad, zijnde de verhouding van het aantal hectares beheer dat is aangevraagd tot het totaal aantal hectares leefgebied waarop dat gedeelte van de aanvraag ziet, te waarderen met maximaal 50 punten;</text:p>
                    </text:list-item>
                    <text:list-item text:style-override="id1-3-2-2-3-10-3-3-2">
                      <text:number>b.</text:number>
                      <text:p text:style-name="al">de kwaliteit van beheer, zijnde:</text:p>
                    </text:list-item>
                  </text:list>
                </text:list-item>
                <text:list-item text:style-override="id1-3-2-2-3-10-4">
                  <text:number>1.</text:number>
                  <text:p text:style-name="al">variatie in beheer, te waarderen met maximaal 40 punten;</text:p>
                </text:list-item>
                <text:list-item text:style-override="id1-3-2-2-3-10-5">
                  <text:number>2.</text:number>
                  <text:p text:style-name="al">intensiteit van beheer, te onderscheiden in:</text:p>
                  <text:list text:style-name="id1-3-2-2-3-10-5-3">
                    <text:list-item text:style-override="id1-3-2-2-3-10-5-3-1">
                      <text:number>i.</text:number>
                      <text:p text:style-name="al">het aantal verschillende vormen van beheer dat is aangevraagd, te waarderen met maximaal 20 punten;</text:p>
                    </text:list-item>
                    <text:list-item text:style-override="id1-3-2-2-3-10-5-3-2">
                      <text:number>ii.</text:number>
                      <text:p text:style-name="al">de zwaarte van het aangevraagde beheer, te waarderen met maximaal 20 punten;</text:p>
                    </text:list-item>
                  </text:list>
                </text:list-item>
                <text:list-item text:style-override="id1-3-2-2-3-10-6">
                  <text:number>3.</text:number>
                  <text:p text:style-name="al">Indien een onderdeel van de aanvraag minder dan 20 punten scoort, wordt dat gedeelte van de aanvraag geweigerd.</text:p>
                </text:list-item>
                <text:list-item text:style-override="id1-3-2-2-3-10-7">
                  <text:number>4.</text:number>
                  <text:p text:style-name="al">Indien toepassing van het tweede lid ertoe leidt dat aanvragen op een gelijk puntenaantal eindigen en het subsidieplafond te boven gaan, wordt de onderlinge rangschikking van die aanvragen bepaald door de gemiddelde kosten per hectare leefgebied, bedoeld in artikel 3.7, tweede lid, te waarderen met maximaal 20 punten, waarbij de laagst gemiddelde kosten de meeste punten krijgen en de hoogst gemiddelde kosten de minste punten.</text:p>
                </text:list-item>
                <text:list-item text:style-override="id1-3-2-2-3-10-8">
                  <text:number>5.</text:number>
                  <text:p text:style-name="al">Indien toepassing van het tweede en vierde lid ertoe leidt dat aanvragen op een gelijk puntenaantal eindigen en het subsidieplafond te boven gaan, wordt rangschikking van die aanvragen bepaald door loting.</text:p>
                </text:list-item>
              </text:list>
            </text:section>
            <text:section text:name="artikel_id1-3-2-2-3-11" text:style-name="artikel">
              <text:p text:style-name="artikel_kop_titel"><text:span text:style-name="artikel_kop_label">Artikel</text:span> <text:span text:style-name="artikel_kop_nr">3.10</text:span> Externe adviescommissie</text:p>
              <text:p text:style-name="al">Gedeputeerde Staten kunnen aanvragen voor subsidie als bedoeld in artikel 3.1 voor advies over artikel 3.9 voorleggen aan de adviescommissie.</text:p>
            </text:section>
            <text:section text:name="artikel_id1-3-2-2-3-12" text:style-name="artikel">
              <text:p text:style-name="artikel_kop_titel"><text:span text:style-name="artikel_kop_label">Artikel</text:span> <text:span text:style-name="artikel_kop_nr">3.11</text:span> Subsidieverlening</text:p>
              <text:p text:style-name="al">De subsidie, bedoeld in artikel 3.1, wordt verleend voor een periode van zes aaneengesloten kalenderjaren, welke periode steeds begint op 1 januari.</text:p>
            </text:section>
            <text:section text:name="artikel_id1-3-2-2-3-13" text:style-name="artikel">
              <text:p text:style-name="artikel_kop_titel"><text:span text:style-name="artikel_kop_label">Artikel</text:span> <text:span text:style-name="artikel_kop_nr">3.12</text:span> Verplichtingen van de subsidieontvanger</text:p>
              <text:list text:style-name="id1-3-2-2-3-13-2">
                <text:list-item text:style-override="id1-3-2-2-3-13-2">
                  <text:number>1.</text:number>
                  <text:p text:style-name="al">In aanvulling op de artikelen 18 en 19 van de Asv en artikel 1.6 worden aan de subsidieontvanger de volgende verplichtingen opgelegd:</text:p>
                  <text:list text:style-name="id1-3-2-2-3-13-2-3">
                    <text:list-item text:style-override="id1-3-2-2-3-13-2-3-1">
                      <text:number>a.</text:number>
                      <text:p text:style-name="al">uitvoering vindt plaats op landbouwgrond of in, aan, op landschapselementen of watergangen direct grenzend aan landbouwgrond, waarbij er sprake mag zijn van een scheiding van die landbouwgrond door een kavelpad of watergang;</text:p>
                    </text:list-item>
                    <text:list-item text:style-override="id1-3-2-2-3-13-2-3-2">
                      <text:number>b.</text:number>
                      <text:p text:style-name="al">de subsidieontvanger doet uiterlijk voor 1 januari van ieder kalenderjaar per leefgebied of onderdeel van een leefgebied waarvoor is beschikt een opgave van de beheeractiviteiten op perceelsniveau in het daartoe door Gedeputeerde Staten aangewezen systeem;</text:p>
                    </text:list-item>
                    <text:list-item text:style-override="id1-3-2-2-3-13-2-3-3">
                      <text:number>c.</text:number>
                      <text:p text:style-name="al">de gekozen beheeractiviteit of combinatie van beheeractiviteiten mag enkel bestaan uit beheeractiviteiten zoals opgenomen in de koppeltabel als onderdeel van maatregelfiche 28 behorend bij het Plattelands Ontwikkelingsprogramma 2014-2020 en past bij de beheerfunctie of het cluster van beheeractiviteiten zoals beschikt en het bijhorende leefgebied zoals aangewezen in het natuurbeheerplan;</text:p>
                    </text:list-item>
                    <text:list-item text:style-override="id1-3-2-2-3-13-2-3-4">
                      <text:number>d.</text:number>
                      <text:p text:style-name="al">wijzigingen van activiteiten op perceelsniveau die gedurende het kalenderjaar optreden worden door de subsidieontvanger uiterlijk 1 week voorafgaand aan het ingaan van de wijziging gemeld aan Gedeputeerde Staten, door de wijziging op perceelsniveau door te voeren via het daartoe onder b bedoelde systeem en kunnen tot uiterlijk 30 september worden doorgevoerd;</text:p>
                    </text:list-item>
                    <text:list-item text:style-override="id1-3-2-2-3-13-2-3-5">
                      <text:number>e.</text:number>
                      <text:p text:style-name="al">wijzigingen bestaande uit het toevoegen van percelen met de daarbij horende beheeractiviteit zijn mogelijk tot en met 15 mei;</text:p>
                    </text:list-item>
                    <text:list-item text:style-override="id1-3-2-2-3-13-2-3-6">
                      <text:number>f.</text:number>
                      <text:p text:style-name="al">wijzigingen bestaande uit het terug trekken van percelen met de daarbij horende beheeractiviteit zijn mogelijk tot en met 30 september, tenzij op deze percelen een controle is uitgevoerd;</text:p>
                    </text:list-item>
                    <text:list-item text:style-override="id1-3-2-2-3-13-2-3-7">
                      <text:number>g.</text:number>
                      <text:p text:style-name="al">wijzigingen die betrekking hebben op percelen waarvoor een controle is aangekondigd zijn niet toegestaan;</text:p>
                    </text:list-item>
                    <text:list-item text:style-override="id1-3-2-2-3-13-2-3-8">
                      <text:number>h.</text:number>
                      <text:p text:style-name="al">wijzigingen die betrekking hebben op percelen waar tijdens een controle fouten zijn geconstateerd in het uitgevoerde beheer zijn niet toegestaan;</text:p>
                    </text:list-item>
                    <text:list-item text:style-override="id1-3-2-2-3-13-2-3-9">
                      <text:number>i.</text:number>
                      <text:p text:style-name="al">de subsidieontvanger dient tussen 1 april en 15 mei van ieder kalenderjaar een aanvraag in tot betaling van de jaarvergoeding voor dat kalenderjaar via de Gecombineerde data inwinning;</text:p>
                    </text:list-item>
                    <text:list-item text:style-override="id1-3-2-2-3-13-2-3-10">
                      <text:number>j.</text:number>
                      <text:p text:style-name="al">de subsidieontvanger dient uiterlijk 1 oktober van ieder kalenderjaar een verantwoording in waarin is beschreven:</text:p>
                    </text:list-item>
                  </text:list>
                </text:list-item>
                <text:list-item text:style-override="id1-3-2-2-3-13-3">
                  <text:number>1.</text:number>
                  <text:p text:style-name="al">welke activiteiten als bedoeld onder b, daadwerkelijk zijn uitgevoerd;</text:p>
                </text:list-item>
                <text:list-item text:style-override="id1-3-2-2-3-13-4">
                  <text:number>2.</text:number>
                  <text:p text:style-name="al">welke wijzigingen als bedoeld onder d, e en f hebben plaatsgevonden en waarom;</text:p>
                  <text:list text:style-name="id1-3-2-2-3-13-4-3">
                    <text:list-item text:style-override="id1-3-2-2-3-13-4-3-1">
                      <text:number>k.</text:number>
                      <text:p text:style-name="al">de subsidieontvanger dient uiterlijk 1 december van ieder kalenderjaar een voortgangsverslag in;</text:p>
                    </text:list-item>
                    <text:list-item text:style-override="id1-3-2-2-3-13-4-3-2">
                      <text:number>l.</text:number>
                      <text:p text:style-name="al">de subsidieontvanger beschikt voor de gehele duur van de subsidie over een certificaat collectief agrarisch natuurbeheer;</text:p>
                    </text:list-item>
                    <text:list-item text:style-override="id1-3-2-2-3-13-4-3-3">
                      <text:number>m.</text:number>
                      <text:p text:style-name="al">de subsidieontvanger draagt er zorg voor dat er door of vanwege Gedeputeerde Staten audits kunnen worden uitgevoerd in het kader van de naleving van de certificeringsvoorwaarden;</text:p>
                    </text:list-item>
                    <text:list-item text:style-override="id1-3-2-2-3-13-4-3-4">
                      <text:number>n.</text:number>
                      <text:p text:style-name="al">de subsidieontvanger verleent medewerking aan een toezichthouder als bedoeld in artikel 1.7 om toezicht te houden op de naleving van de subsidieverplichtingen en verleend een toezichthouder ongehinderd toegang tot percelen;</text:p>
                    </text:list-item>
                    <text:list-item text:style-override="id1-3-2-2-3-13-4-3-5">
                      <text:number>o.</text:number>
                      <text:p text:style-name="al">de subsidieontvanger draagt er zorg voor dat door of vanwege Gedeputeerde Staten monitoringswerkzaamheden kunnen worden uitgevoerd in het desbetreffende leefgebied;</text:p>
                    </text:list-item>
                  </text:list>
                </text:list-item>
              </text:list>
            </text:section>
            <text:section text:name="artikel_id1-3-2-2-3-14" text:style-name="artikel">
              <text:p text:style-name="artikel_kop_titel"><text:span text:style-name="artikel_kop_label">Artikel</text:span> <text:span text:style-name="artikel_kop_nr">3.13</text:span> Bevoorschotting en betaling</text:p>
              <text:list text:style-name="id1-3-2-2-3-14-2">
                <text:list-item text:style-override="id1-3-2-2-3-14-2">
                  <text:number>1.</text:number>
                  <text:p text:style-name="al">Gedeputeerde Staten verstrekken een voorschot op het verleende subsidiebedrag, naar aanleiding van het ingediende betaalverzoek, bedoeld in artikel 3.12, eerste lid, onder i.</text:p>
                </text:list-item>
                <text:list-item text:style-override="id1-3-2-2-3-14-3">
                  <text:number>2.</text:number>
                  <text:p text:style-name="al">Gedeputeerde Staten nemen binnen tien weken na afloop van ieder kalenderjaar een beslissing tot voorschotverlening.</text:p>
                </text:list-item>
                <text:list-item text:style-override="id1-3-2-2-3-14-4">
                  <text:number>3.</text:number>
                  <text:p text:style-name="al">De beslissing, bedoeld in het tweede lid, kan eenmaal met ten hoogste tien weken worden verdaagd.</text:p>
                </text:list-item>
                <text:list-item text:style-override="id1-3-2-2-3-14-5">
                  <text:number>4.</text:number>
                  <text:p text:style-name="al">Het voorschot, bedoeld in het eerste lid, wordt in vijf termijnen betaald, steeds binnen zes weken na afloop van de beslissing, bedoeld in het tweede of derde lid.</text:p>
                </text:list-item>
                <text:list-item text:style-override="id1-3-2-2-3-14-6">
                  <text:number>5.</text:number>
                  <text:p text:style-name="al">De hoogte van het voorschot wordt bepaald door het totaal aantal hectares opgegeven in het betaalverzoek, bedoeld in artikel 3.12, eerste lid, onder i, en waarvoor daadwerkelijk beheeractiviteiten zijn uitgevoerd, per leefgebied te vermenigvuldigen met de gemiddelde kosten per hectare leefgebied, bedoeld in artikel 3.8, tweede lid.</text:p>
                </text:list-item>
                <text:list-item text:style-override="id1-3-2-2-3-14-7">
                  <text:number>6.</text:number>
                  <text:p text:style-name="al">Als het bedrag, bedoeld in het vijfde lid, hoger is dan het totaal bedrag dat voor de uitgevoerde beheeractiviteiten op grond van de Catalogus groen blauwe diensten maximaal mag worden vergoed, geldt voor de berekening van het voorschot dit maximum bedrag.</text:p>
                </text:list-item>
              </text:list>
            </text:section>
            <text:section text:name="artikel_id1-3-2-2-3-15" text:style-name="artikel">
              <text:p text:style-name="artikel_kop_titel"><text:span text:style-name="artikel_kop_label">Artikel</text:span> <text:span text:style-name="artikel_kop_nr">3.14</text:span> Wijziging subsidieverlening vanwege vergroting areaal</text:p>
              <text:list text:style-name="id1-3-2-2-3-15-2">
                <text:list-item text:style-override="id1-3-2-2-3-15-2">
                  <text:number>1.</text:number>
                  <text:p text:style-name="al">De subsidieontvanger kan eenmaal per kalenderjaar tijdens de periode van openstelling genoemd in het openstellingsbesluit als bedoeld in artikel 1.2 een aanvraag indienen tot wijziging van de beschikking tot subsidieverlening met ingang van het volgend kalenderjaar, gericht op vergroting van het areaal.</text:p>
                </text:list-item>
                <text:list-item text:style-override="id1-3-2-2-3-15-3">
                  <text:number>2.</text:number>
                  <text:p text:style-name="al">Onder vergroting van het areaal, bedoeld in het eerste lid, wordt verstaan:</text:p>
                  <text:list text:style-name="id1-3-2-2-3-15-3-3">
                    <text:list-item text:style-override="id1-3-2-2-3-15-3-3-1">
                      <text:number>a.</text:number>
                      <text:p text:style-name="al">vergroting van de minimum en maximum oppervlakte van het leefgebied waarvoor reeds een beschikking is afgegeven;</text:p>
                    </text:list-item>
                    <text:list-item text:style-override="id1-3-2-2-3-15-3-3-2">
                      <text:number>b.</text:number>
                      <text:p text:style-name="al">uitbreiding van de bestaande beschikking met een nieuw leefgebied of een onderdeel daarvan.</text:p>
                    </text:list-item>
                  </text:list>
                </text:list-item>
                <text:list-item text:style-override="id1-3-2-2-3-15-4">
                  <text:number>3.</text:number>
                  <text:p text:style-name="al">Gedeputeerde Staten kunnen besluiten om, overeenkomstig de aanvraag, bedoeld in het eerste lid, de beschikking tot subsidieverlening te wijzigen voor de resterende looptijd van de subsidie indien:</text:p>
                  <text:list text:style-name="id1-3-2-2-3-15-4-3">
                    <text:list-item text:style-override="id1-3-2-2-3-15-4-3-1">
                      <text:number>a.</text:number>
                      <text:p text:style-name="al">de aanvraag voldoet aan de subsidievereisten genoemd in artikel 3.5;</text:p>
                    </text:list-item>
                    <text:list-item text:style-override="id1-3-2-2-3-15-4-3-2">
                      <text:number>b.</text:number>
                      <text:p text:style-name="al">die wijziging leidt tot een verhoging van minimaal € 1.200.</text:p>
                    </text:list-item>
                  </text:list>
                </text:list-item>
                <text:list-item text:style-override="id1-3-2-2-3-15-5">
                  <text:number>4.</text:number>
                  <text:p text:style-name="al">De hoogte van de subsidie wordt bepaald op basis van de gemiddelde kosten per hectare leefgebied, bedoeld in artikel 3.7, tweede lid, dat van toepassing was ten tijde van het nemen van de beschikking tot subsidieverlening.</text:p>
                </text:list-item>
              </text:list>
            </text:section>
            <text:section text:name="artikel_id1-3-2-2-3-16" text:style-name="artikel">
              <text:p text:style-name="artikel_kop_titel"><text:span text:style-name="artikel_kop_label">Artikel</text:span> <text:span text:style-name="artikel_kop_nr">3.15</text:span> Subsidievaststelling</text:p>
              <text:list text:style-name="id1-3-2-2-3-16-2">
                <text:list-item text:style-override="id1-3-2-2-3-16-2">
                  <text:number>1.</text:number>
                  <text:p text:style-name="al">In afwijking van artikel 23 stellen Gedeputeerde Staten binnen dertien weken na afloop van de zes aaneengesloten kalenderjaren waarvoor de subsidie is verstrekt, de subsidie ambtshalve vast, naar aanleiding van het door de subsidieontvanger in het zesde en laatste kalenderjaar ingediende betaalverzoek, bedoeld in artikel 3.12, eerste lid, onder i.</text:p>
                </text:list-item>
                <text:list-item text:style-override="id1-3-2-2-3-16-3">
                  <text:number>2.</text:number>
                  <text:p text:style-name="al">De beslissing, bedoeld in het eerste lid, kan eenmaal met ten hoogste dertien weken worden verdaagd.</text:p>
                </text:list-item>
                <text:list-item text:style-override="id1-3-2-2-3-16-4">
                  <text:number>3.</text:number>
                  <text:p text:style-name="al">Het restant bedrag wordt binnen zes weken na afloop van de beslissing, bedoeld in dit artikel uitbetaald.</text:p>
                </text:list-item>
                <text:list-item text:style-override="id1-3-2-2-3-16-5">
                  <text:number>4.</text:number>
                  <text:p text:style-name="al">De hoogte van het restant bedrag wordt bepaald door het totaal aantal hectares opgegeven in het betaalverzoek, bedoeld in artikel 3.12, eerste lid, onder i, en waarvoor daadwerkelijk beheeractiviteiten zijn uitgevoerd, per leefgebied te vermenigvuldigen met de gemiddelde kosten per hectare leefgebied, bedoeld in artikel 3.8, tweede lid.</text:p>
                </text:list-item>
                <text:list-item text:style-override="id1-3-2-2-3-16-6">
                  <text:number>5.</text:number>
                  <text:p text:style-name="al">Als het bedrag, bedoeld in het vierde lid, hoger is dan het totaal bedrag dat voor de uitgevoerde beheeractiviteiten op grond van de Catalogus groen blauwe diensten maximaal mag worden vergoed, geldt voor de berekening van het restant bedrag dit maximum bedrag.</text:p>
                </text:list-item>
              </text:list>
            </text:section>
            <text:section text:name="artikel_id1-3-2-2-3-17" text:style-name="artikel">
              <text:p text:style-name="artikel_kop_titel"><text:span text:style-name="artikel_kop_label">Artikel</text:span> <text:span text:style-name="artikel_kop_nr">3.16</text:span> Sancties</text:p>
              <text:list text:style-name="id1-3-2-2-3-17-2">
                <text:list-item text:style-override="id1-3-2-2-3-17-2">
                  <text:number>1.</text:number>
                  <text:p text:style-name="al">Gedeputeerde Staten stellen het sanctiebeleid in de vorm van een beleidsregel vast.</text:p>
                </text:list-item>
                <text:list-item text:style-override="id1-3-2-2-3-17-3">
                  <text:number>2.</text:number>
                  <text:p text:style-name="al">In de beleidsregel, bedoeld in het eerste lid, worden conform Verordening (EU) nr. 640/2014 van de Europese Commissie van 11 maart 2014 tot aanvulling van Verordening (EU) nr. 1306/2013 van het Europees Parlement en de Raad wat betreft het geïntegreerd beheers- en controlesysteem en de voorwaarden voor weigering of intrekking van betalingen en voor administratieve sancties in het kader van rechtstreekse betalingen, plattelandsontwikkelingsbijstand en de randvoorwaarden bepalingen opgenomen met betrekking tot de gevolgen van het niet voldoen door de subsidieontvanger aan de aan de subsidie verbonden verplichtin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Evaluatie</text:p>
              <text:p text:style-name="al">De evaluatie van de risicoanalyse als bedoeld in artikel 8, vierde lid, van de Asv vindt 2 jaar na de inwerkingtreding van deze regeling plaats.</text:p>
            </text:section>
            <text:section text:name="artikel_id1-3-2-2-4-3" text:style-name="artikel">
              <text:p text:style-name="artikel_kop_titel"><text:span text:style-name="artikel_kop_label">Artikel</text:span> <text:span text:style-name="artikel_kop_nr">4.2</text:span> Inwerkingtreding</text:p>
              <text:p text:style-name="al">Deze regeling treedt in werking met ingang van de dag na de datum van uitgifte van het Provincial Blad waarin deze regeling is geplaatst.</text:p>
            </text:section>
            <text:section text:name="artikel_id1-3-2-2-4-4" text:style-name="artikel">
              <text:p text:style-name="artikel_kop_titel"><text:span text:style-name="artikel_kop_label">Artikel</text:span> <text:span text:style-name="artikel_kop_nr">4.3</text:span> Citeertitel</text:p>
              <text:p text:style-name="al">Deze regeling wordt aangehaald als: Subsidieregeling Natuur- en Landschapsbeheer Zuid-Holland 2016.</text:p>
              <text:p text:style-name="al"/>
              <text:p text:style-name="al">Den Haag, 14 april 2015, </text:p>
              <text:p text:style-name="al"/>
              <text:p text:style-name="al">Gedeputeerde Staten van Zuid-Holland,</text:p>
              <text:p text:style-name="al"/>
              <text:p text:style-name="al">Drs. J. Smit, voorzitter </text:p>
              <text:p text:style-name="al"/>
              <text:p text:style-name="al">drs. J.H. de Baas, secretaris</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068</text:span><text:line-break/><text:date style:data-style-name="dag" text:fixed="true" text:date-value="2015-04-20"/><text:line-break/><text:date style:data-style-name="jaar" text:fixed="true" text:date-value="2015-04-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8</text:span><text:date style:data-style-name="nicedate" text:fixed="true" text:date-value="2015-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68</text:span><text:date style:data-style-name="nicedate" text:fixed="true" text:date-value="2015-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gedeputeerde staten van 14 april 2015, houdende regels over Subsidieregeling Natuur- en Landschapsbeheer Zuid-Holland 2016</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0</meta:user-defined>
    <meta:user-defined meta:name="OVERHEIDop.publicationIssue">2068</meta:user-defined>
    <meta:user-defined meta:name="OVERHEIDop.PrbID/DC.identifier">prb-2015-2068</meta:user-defined>
    <meta:user-defined meta:name="OVERHEID.Provincie/DC.creator">Zuid-Holland</meta:user-defined>
    <meta:user-defined meta:name="OVERHEID.TaxonomieBeleidsagenda/OVERHEID.category">Cultuur en recreatie | Recreatie</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Verordeningen</meta:user-defined>
    <meta:user-defined meta:name="OVERHEID.Provincie/DCTERMS.publisher">Zuid-Holland</meta:user-defined>
    <meta:user-defined meta:name="OVERHEIDop.externeBijlage">exb-2015-9627</meta:user-defined>
    <meta:user-defined meta:name="OVERHEID.Provincie/DC.spatial">Zuid-Holland</meta:user-defined>
    <meta:user-defined meta:name="OVERHEIDop.versieInformatie"/>
  </office:meta>
</office:document-meta>
</file>