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2-1-3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3-3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3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mandaat en machtiging Stichting Certificering SN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paragraaf_id1-3-2-2-1" text:style-name="paragraaf">
            <text:p text:style-name="paragraaf_kop"><text:span text:style-name="label">Paragraaf</text:span> <text:span text:style-name="nr">1.</text:span> Primaire besluiten</text:p>
            <text:section text:name="structuurtekst_id1-3-2-2-1-2" text:style-name="structuurtekst">
              <text:p text:style-name="al">Besluit van Gedeputeerde Staten van de provincie Zuid-Holland van 14 april 2015,</text:p>
              <text:p text:style-name="al">inzake het toekennen van mandaat en machtiging aan het bestuur van de Stichting Certificering Subsidiestelsel Natuur- en Landschapsbeheer (Mandaat- en machtigingbesluit Stichting Certificering SNL)</text:p>
              <text:p text:style-name="al"/>
              <text:p text:style-name="al">Gedeputeerde Staten van Zuid-Holland,</text:p>
              <text:p text:style-name="al"/>
              <text:p text:style-name="al">Overwegende dat certificaten zoals bedoeld in de Subsidieverordening Natuur- en</text:p>
              <text:p text:style-name="al">Landschapsbeheer 2016 namens hen kunnen worden afgegeven door de Stichting Certificering Subsidiestelsel Natuur- en Landschapsbeheer (hierna te noemen: de Stichting Certificering SNL);</text:p>
              <text:p text:style-name="al">Gelet op de Provinciewet, afdeling 10.1.1 van de Algemene wet bestuursrecht, artikel 1.5 van de Subsidieregeling Natuur- en Landschapsbeheer Zuid-Holland 2016 en de Uitvoeringsregeling Stichting Certificering SNL;</text:p>
              <text:p text:style-name="al"/>
              <text:p text:style-name="al">BESLUITEN:</text:p>
            </text:section>
            <text:section text:name="artikel_id1-3-2-2-1-3" text:style-name="artikel">
              <text:p text:style-name="artikel_kop_titel"><text:span text:style-name="artikel_kop_label">Artikel</text:span> <text:span text:style-name="artikel_kop_nr">1</text:span> </text:p>
              <text:p text:style-name="al">De voorzitter van de Stichting Certificering SNL is bevoegd om met inachtneming van de Uitvoeringsregeling Stichting Certificering Subsidiestelsel Natuur- en Landschapsbeheer namens Gedeputeerde Staten te besluiten, met inbegrip van het ondertekenen van stukken, betreffende:</text:p>
              <text:list text:style-name="id1-3-2-2-1-3-3">
                <text:list-item text:style-override="id1-3-2-2-1-3-3-1">
                  <text:number>a.</text:number>
                  <text:p text:style-name="al">het afgeven van certificaten natuurbeheer en certificaten samenwerkingsverband natuurbeheer zoals bedoeld in artikel 2.4 van de Subsidieverordening Natuur- en Landschapsbeheer 2016;</text:p>
                </text:list-item>
                <text:list-item text:style-override="id1-3-2-2-1-3-3-2">
                  <text:number>c.</text:number>
                  <text:p text:style-name="al">het afgeven van certificaten collectief agrarisch natuurbeheer zoals bedoeld in artikel 3.4 van de Subsidieverordening Natuur- en Landschapsbeheer 2016;</text:p>
                </text:list-item>
                <text:list-item text:style-override="id1-3-2-2-1-3-3-3">
                  <text:number>c.</text:number>
                  <text:p text:style-name="al">het schorsen van certificaten;</text:p>
                </text:list-item>
                <text:list-item text:style-override="id1-3-2-2-1-3-3-4">
                  <text:number>d.</text:number>
                  <text:p text:style-name="al">het intrekken van certificaten.</text:p>
                </text:list-item>
              </text:list>
            </text:section>
            <text:section text:name="artikel_id1-3-2-2-1-4" text:style-name="artikel">
              <text:p text:style-name="artikel_kop_titel"><text:span text:style-name="artikel_kop_label">Artikel</text:span> <text:span text:style-name="artikel_kop_nr">2</text:span> </text:p>
              <text:p text:style-name="al">Onder de in artikel 1 genoemde bevoegdheden worden tevens begrepen de daarmee</text:p>
              <text:p text:style-name="al">samenhangende taken en bevoegdheden van procedurele en/of administratieve aard.</text:p>
              <text:p text:style-name="al"/>
            </text:section>
          </text:section>
          <text:section text:name="paragraaf_id1-3-2-2-2" text:style-name="paragraaf">
            <text:p text:style-name="paragraaf_kop"><text:span text:style-name="label">Paragraaf</text:span> <text:span text:style-name="nr">2.</text:span> Audits</text:p>
            <text:section text:name="artikel_id1-3-2-2-2-2" text:style-name="artikel">
              <text:p text:style-name="artikel_kop_titel"><text:span text:style-name="artikel_kop_label">Artikel</text:span> <text:span text:style-name="artikel_kop_nr">3</text:span> </text:p>
              <text:p text:style-name="al">De daartoe aangestelde medewerkers van de Stichting Certificering SNL zijn bevoegd om namens Gedeputeerde Staten audits uit te voeren in het kader van de naleving van de certificeringsvoorwaarden.</text:p>
              <text:p text:style-name="al"/>
            </text:section>
          </text:section>
          <text:section text:name="paragraaf_id1-3-2-2-3" text:style-name="paragraaf">
            <text:p text:style-name="paragraaf_kop"><text:span text:style-name="label">Paragraaf</text:span> <text:span text:style-name="nr">3.</text:span> Overige bepalingen</text:p>
            <text:section text:name="artikel_id1-3-2-2-3-2" text:style-name="artikel">
              <text:p text:style-name="artikel_kop_titel"><text:span text:style-name="artikel_kop_label">Artikel</text:span> <text:span text:style-name="artikel_kop_nr">4</text:span> </text:p>
              <text:p text:style-name="al">De ondertekening van besluiten op grond van artikel 2 luidt:</text:p>
              <text:p text:style-name="al">Gedeputeerde Staten van Zuid-Holland,</text:p>
              <text:p text:style-name="al">namens dezen,</text:p>
              <text:p text:style-name="al">gevolgd door de naam en de handtekening van de functionaris;</text:p>
              <text:p text:style-name="al">‘ Voorzitter van de Stichting Certificering SNL’</text:p>
            </text:section>
            <text:section text:name="artikel_id1-3-2-2-3-3" text:style-name="artikel">
              <text:p text:style-name="artikel_kop_titel"><text:span text:style-name="artikel_kop_label">Artikel</text:span> <text:span text:style-name="artikel_kop_nr">5</text:span> </text:p>
              <text:p text:style-name="al">Dit besluit treedt in werking met ingang van de dag na de dag van uitgifte van het provinciaal blad waarin het besluit wordt geplaatst.</text:p>
            </text:section>
            <text:section text:name="artikel_id1-3-2-2-3-4" text:style-name="artikel">
              <text:p text:style-name="artikel_kop_titel"><text:span text:style-name="artikel_kop_label">Artikel</text:span> <text:span text:style-name="artikel_kop_nr">6</text:span> </text:p>
              <text:p text:style-name="al">Dit besluit wordt aangehaald als: Mandaat- en machtigingbesluit Stichting Certificering SNL.</text:p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2067</text:span><text:line-break/><text:date style:data-style-name="dag" text:fixed="true" text:date-value="2015-04-20"/><text:line-break/><text:date style:data-style-name="jaar" text:fixed="true" text:date-value="2015-04-2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6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2067</text:span><text:date style:data-style-name="nicedate" text:fixed="true" text:date-value="2015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mandaat en machtiging Stichting Certificering SNL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4-20</meta:user-defined>
    <meta:user-defined meta:name="OVERHEIDop.publicationIssue">2067</meta:user-defined>
    <meta:user-defined meta:name="OVERHEIDop.PrbID/DC.identifier">prb-2015-2067</meta:user-defined>
    <meta:user-defined meta:name="OVERHEID.Provincie/DC.creator">Zuid-Hol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OVERHEID.authority">Zuid-Holland</meta:user-defined>
    <meta:user-defined meta:name="OVERHEIDgvop.Informatietype/DC.type">Overige besluiten van algemene strekking</meta:user-defined>
    <meta:user-defined meta:name="OVERHEID.Provincie/DCTERMS.publisher">Zuid-Holland</meta:user-defined>
    <meta:user-defined meta:name="OVERHEID.Provincie/DC.spatial">Zuid-Holland</meta:user-defined>
    <meta:user-defined meta:name="OVERHEIDop.versieInformatie"/>
  </office:meta>
</office:document-meta>
</file>