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ge Heide vegetatie in Nationaal Park Hoge Ve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stalleeren van een meetinstallatie in Droge Heide Vegetatie in Nationaal Park De Hoge Veluw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98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9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6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ge Heide vegetatie in Nationaal Park Hoge Veluw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62</meta:user-defined>
    <meta:user-defined meta:name="OVERHEIDop.PrbID/DC.identifier">prb-2015-20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8BA 5</meta:user-defined>
    <meta:user-defined meta:name="OVERHEIDop.woonplaats">Radio Kootwijk</meta:user-defined>
    <meta:user-defined meta:name="OVERHEIDop.straatnaam">Burelhu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07</meta:user-defined>
    <meta:user-defined meta:name="OVERHEID.EPSG28992/DC.spatial">186261 464257</meta:user-defined>
    <meta:user-defined meta:name="OVERHEIDop.versieInformatie"/>
  </office:meta>
</office:document-meta>
</file>