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Waverveensepad te Mijdrecht UT0736006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schap Amstel, Gooi en Vecht</text:p>
            <text:p text:style-name="common-al">Locatie Waverveensepad te Mijdrecht, in Mijdrecht (UT073600618)</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Waverveensepad te Mijdrecht UT07360061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6</meta:user-defined>
    <meta:user-defined meta:name="OVERHEIDop.PrbID/DC.identifier">prb-2015-2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RD 1a</meta:user-defined>
    <meta:user-defined meta:name="OVERHEIDop.woonplaats">Mijdrecht</meta:user-defined>
    <meta:user-defined meta:name="OVERHEIDop.straatnaam">Waverveense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20340 470299</meta:user-defined>
    <meta:user-defined meta:name="OVERHEIDop.versieInformatie"/>
  </office:meta>
</office:document-meta>
</file>