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weg 18 te Me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veehouderij aan Nieuweweg 18 te Megchel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7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7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 18 te Me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1</meta:user-defined>
    <meta:user-defined meta:name="OVERHEIDop.PrbID/DC.identifier">prb-2015-20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C 18</meta:user-defined>
    <meta:user-defined meta:name="OVERHEIDop.woonplaats">Megchelen</meta:user-defined>
    <meta:user-defined meta:name="OVERHEIDop.straatnaam">Nieuw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593</meta:user-defined>
    <meta:user-defined meta:name="OVERHEID.EPSG28992/DC.spatial">223083 429243</meta:user-defined>
    <meta:user-defined meta:name="OVERHEIDop.versieInformatie"/>
  </office:meta>
</office:document-meta>
</file>