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bekendmaking besluit maatwerkvoorschriften Activiteitenbesluit KGBI, Heetkamperweg 6, Stroe.</text:p>
      <text:section text:name="zakelijke-mededeling_id1-3-2" text:style-name="zakelijke-mededeling">
        <text:section text:name="zakelijke-mededeling-tekst_id1-3-2-1" text:style-name="zakelijke-mededeling-tekst">
          <text:section text:name="tekst_id1-3-2-1-1" text:style-name="tekst">
            <text:p text:style-name="common-al">Op 29 januari 2015 is het voornemen bekendgemaakt om maatwerkvoorschriften op basis van het Activiteitenbesluit op te leggen voor een aantal van de activiteiten binnen de inrichting van Stichting Mestverwerking Gelderland (SMG) gelegen aan de Heetkamperweg 6 in Stroe (KGBI Stroe).</text:p>
            <text:p text:style-name="common-al">De aanvraag is geregistreerd onder kenmerk 2015BM002.</text:p>
            <text:p text:style-name="tussenkopcur">
            <text:span text:style-name="nadrukondlijn">Besluit</text:span>
          </text:p>
            <text:p text:style-name="common-al">Op grond van artikel 2.11, lid 2 van het Activiteitenbesluit een aantal maatwerkvoorschriften op te leggen. De voorschriften dienen ter bescherming van de bodem.</text:p>
            <text:p text:style-name="tussenkopcur">
            <text:span text:style-name="nadrukondlijn">Besluitdatum</text:span>
          </text:p>
            <text:p text:style-name="common-al">14 april 2015</text:p>
            <text:p text:style-name="tussenkopcur">
            <text:span text:style-name="nadrukondlijn">Procedure</text:span>
          </text:p>
            <text:p text:style-name="tussenkopcur">
            <text:span text:style-name="nadrukvet">De procedure is gevoerd conform afdeling 3.6, 3.7 en 4.1.3 van de Algemene wet bestuursrecht. </text:span>
          </text:p>
            <text:p text:style-name="tussenkopcur">
            <text:span text:style-name="nadrukondlijn">Bezwaarclausule</text:span>
          </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tussenkopcur">
            <text:span text:style-name="nadrukondlijn">Inwerkingtreding</text:span>
          </text:p>
            <text:p text:style-name="common-al">Het besluit  tot het stellen van maatwerkvoorschriften treedt in werking nadat deze is bekend gemaakt (artikel 6:8 Awb) én de bezwarentermijn is verstreken (artikel 6:1 Awb). De bezwarentermijn vangt aan met ingang van de dag na de dag waarop de omgevingsvergunning bekend is gemaakt.</text:p>
            <text:p text:style-name="common-al">Gedeputeerde Staten van Gelderland</text:p>
            <text:p text:style-name="common-al">namens deze, </text:p>
            <text:p text:style-name="common-al"/>
            <text:p text:style-name="common-al">R.P. Guldemond</text:p>
            <text:p text:style-name="last-al">Teammanager Vergunningverlening Omgevingsdienst de Valle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4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bekendmaking besluit maatwerkvoorschriften Activiteitenbesluit KGBI, Heetkamperweg 6,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2047</meta:user-defined>
    <meta:user-defined meta:name="OVERHEIDop.PrbID/DC.identifier">prb-2015-204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LW 6</meta:user-defined>
    <meta:user-defined meta:name="OVERHEIDop.woonplaats">Stroe</meta:user-defined>
    <meta:user-defined meta:name="OVERHEIDop.straatnaam">Heetkamper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497</meta:user-defined>
    <meta:user-defined meta:name="OVERHEID.EPSG28992/DC.spatial">176477 465257</meta:user-defined>
    <meta:user-defined meta:name="OVERHEIDop.versieInformatie"/>
  </office:meta>
</office:document-meta>
</file>