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Helling 5 te Hardinxveld-Giessendam</text:p>
      <text:section text:name="regeling_id1-3-2" text:style-name="regeling">
        <text:section text:name="aanhef_id1-3-2-1" text:style-name="aanhef">
          <text:section text:name="preambule_id1-3-2-1-1" text:style-name="preambule">
            <text:p text:style-name="al">Zaaknummer: 0140217</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p text:style-name="common-al">
            <text:span text:style-name="nadrukvet">Wet bodembescherming</text:span>
          </text:p>
            <text:p text:style-name="common-al"/>
            <text:p text:style-name="common-al">De Omgevingsdienst Zuid-Holland Zuid maakt namens Gedeputeerde Staten van Zuid-Holland bekend dat zij een melding heeft ontvangen van voorgenomen saneringswerkzaamheden ter plaatse van de locatie Helling 5 te Hardinxveld-Giessendam. De melding is gedaan op grond van artikel 39b, derde lid van de Wet bodembescherming en artikel 6, eerste lid van het Besluit Uniforme Saneringen.</text:p>
            <text:p text:style-name="common-al"/>
            <text:p text:style-name="common-al">Deze locatie is geregistreerd onder Wbb-code ZH052300632.</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5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4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Helling 5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46</meta:user-defined>
    <meta:user-defined meta:name="OVERHEIDop.PrbID/DC.identifier">prb-2015-2046</meta:user-defined>
    <meta:user-defined meta:name="OVERHEID.Provincie/DC.creator">Zuid-Holland</meta:user-defined>
    <meta:user-defined meta:name="OVERHEID.TaxonomieBeleidsagenda/OVERHEID.category">Natuur en milieu | Bodem</meta:user-defined>
    <meta:user-defined meta:name="OVERHEIDop.referentienummer">ZH052300632</meta:user-defined>
    <meta:user-defined meta:name="DCTERMS.abstract">Inzake voorgenomen saneringswerkzaamheden ter plaatse van de locatie Helling 5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15</meta:user-defined>
    <meta:user-defined meta:name="xs:date/OVERHEIDop.einddatum">2015-05-26</meta:user-defined>
    <meta:user-defined meta:name="OVERHEID.Gemeente/DC.spatial">Hardinxveld-Giessendam</meta:user-defined>
    <meta:user-defined meta:name="OVERHEIDop.versieInformatie"/>
  </office:meta>
</office:document-meta>
</file>