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kemondsestraat 1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bedrijf aan de Lakemondsestraat 1 te Rand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16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1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41</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1</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1</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kemondsestraat 1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041</meta:user-defined>
    <meta:user-defined meta:name="OVERHEIDop.PrbID/DC.identifier">prb-2015-20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LH 1</meta:user-defined>
    <meta:user-defined meta:name="OVERHEIDop.woonplaats">Randwijk</meta:user-defined>
    <meta:user-defined meta:name="OVERHEIDop.straatnaam">Lakemon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1</meta:user-defined>
    <meta:user-defined meta:name="xs:date/OVERHEIDop.einddatum">2015-06-02</meta:user-defined>
    <meta:user-defined meta:name="OVERHEIDop.externeBijlage">exb-2015-9472</meta:user-defined>
    <meta:user-defined meta:name="OVERHEID.EPSG28992/DC.spatial">174308 439658</meta:user-defined>
    <meta:user-defined meta:name="OVERHEIDop.versieInformatie"/>
  </office:meta>
</office:document-meta>
</file>