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ndaatbesluit Commissaris van de Koning m.b.t. tekeningsbevoegdheid van de griffier Provincie Limbur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mmissaris van de Koning van Limburg maakt bekend dat hij heeft vastgesteld:</text:p>
            <text:p text:style-name="al"/>
            <text:p text:style-name="al">Mandaatbesluit Commissaris van de Koning m.b.t. tekeningsbevoegdheid van de griffier Provincie Limburg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zien het besluit van Provinciale Staten van Limburg d.d. 25 maart 2015, kenmerk P-15-004 Statenvoorstel Bevoegdhedenregeling Provinciale Staten van Limburg 2015;</text:p>
            <text:p text:style-name="al"/>
            <text:p text:style-name="al">Overwegende dat Provinciale Staten blijkens artikel 9 van de Bevoegdhedenregeling Provinciale Staten van Limburg 2015 beoogd hebben de griffier verantwoordelijk te maken voor budgetbeheer en bedrijfsvoering van de Griffie;</text:p>
            <text:p text:style-name="al"/>
            <text:p text:style-name="al">Besluit: </text:p>
            <text:p text:style-name="al"/>
            <text:p text:style-name="al">de griffier te machtigen tot het - met in achtneming van het bepaalde in artikel 9 van de Bevoegdhedenregeling Provinciale Staten van Limburg 2015 - namens de publiekrechtelijke rechtspersoon Provincie Limburg ondertekenen van overeenkomsten tot levering van goederen, aanneming van werk en/of verlening van diensten.</text:p>
            <text:p text:style-name="al"/>
            <text:p text:style-name="al">Maastricht, 25 maart 2015</text:p>
            <text:p text:style-name="al"/>
            <text:p text:style-name="al">de Commissaris van de Koning, </text:p>
            <text:p text:style-name="al">dhr. drs. Th.J.F.M. Bovens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
                      Nr. 2039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03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03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Commissaris van de Koning m.b.t. tekeningsbevoegdheid van de griffier Provincie Limburg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039</meta:user-defined>
    <meta:user-defined meta:name="OVERHEIDop.PrbID/DC.identifier">prb-2015-2039</meta:user-defined>
    <meta:user-defined meta:name="OVERHEID.Provincie/DC.creator">Limburg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Limburg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xs:date/OVERHEIDop.startdatum">2015-04-17</meta:user-defined>
    <meta:user-defined meta:name="OVERHEID.Provincie/DC.spatial">Limburg</meta:user-defined>
    <meta:user-defined meta:name="OVERHEIDop.versieInformatie"/>
  </office:meta>
</office:document-meta>
</file>