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lt;datum en nr.&gt; tot instelling van de Landelijke Selectiecomité LEAD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text:span>
            <text:span text:style-name="nadrukvet">Fryslân</text:span>
            <text:span text:style-name="nadrukvet">;</text:span>
          </text:p>
            <text:p text:style-name="al"/>
            <text:p text:style-name="al">
            <text:span text:style-name="nadrukvet">Gelet op: </text:span>
          </text:p>
            <text:p text:style-name="al"/>
            <text:list text:style-name="id1-3-2-2-1-6">
              <text:list-item text:style-override="id1-3-2-2-1-6-1">
                <text:number>a.</text:number>
                <text:p text:style-name="al">artikel 82 van de Provinciewet;</text:p>
              </text:list-item>
              <text:list-item text:style-override="id1-3-2-2-1-6-2">
                <text:number>b.</text:number>
                <text:p text:style-name="al">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6-3">
                <text:number>c.</text:number>
                <text:p text:style-name="al">ministeriele regeling &lt;kenmerk&gt; van &lt;datum&gt;</text:p>
              </text:list-item>
              <text:list-item text:style-override="id1-3-2-2-1-6-4">
                <text:number>d.</text:number>
                <text:p text:style-name="al">openstellingsbesluit LEADER&lt;kenmerk&gt; van &lt;datum&gt; </text:p>
              </text:list-item>
            </text:list>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Selectiecomité )</text:p>
            <text:list text:style-name="id1-3-2-2-3-2">
              <text:list-item text:style-override="id1-3-2-2-3-2">
                <text:number>1.</text:number>
                <text:p text:style-name="al">Er is een Selectiecomité LEADER, hierna te noemen het comité.</text:p>
              </text:list-item>
              <text:list-item text:style-override="id1-3-2-2-3-3">
                <text:number>2.</text:number>
                <text:p text:style-name="al">Het comité heeft tot taak:</text:p>
                <text:list text:style-name="id1-3-2-2-3-3-3">
                  <text:list-item text:style-override="id1-3-2-2-3-3-3-1">
                    <text:number>a.</text:number>
                    <text:p text:style-name="al">Het adviseren van gedeputeerde staten over de selectie van de bij gedeputeerde staten ingediende Lokale ontwikkelingsstrategieën;</text:p>
                  </text:list-item>
                  <text:list-item text:style-override="id1-3-2-2-3-3-3-2">
                    <text:number>b.</text:number>
                    <text:p text:style-name="al">Het onder lid 1 bedoelde advies geschiedt op basis van het openstellingsbesluit LEADER.</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
                <text:number>1.</text:number>
                <text:p text:style-name="al">Het comité bestaat uit een voorzitter en ten hoogste 6 andere leden.</text:p>
              </text:list-item>
              <text:list-item text:style-override="id1-3-2-2-4-3">
                <text:number>2.</text:number>
                <text:p text:style-name="al">Het comité wordt ingesteld vanaf de datum van inwerkingtreding van dit besluit.</text:p>
              </text:list-item>
              <text:list-item text:style-override="id1-3-2-2-4-4">
                <text:number>3.</text:number>
                <text:p text:style-name="al">Na goedkeuring van het advies door gedeputeerde staten en uiterlijk 31 december 2017 wordt het comité opgeheven.</text:p>
              </text:list-item>
              <text:list-item text:style-override="id1-3-2-2-4-5">
                <text:number>4.</text:number>
                <text:p text:style-name="al">Bij tussentijds vertrek van een lid kunnen Gedeputeerde Staten een ander lid benoemen.</text:p>
              </text:list-item>
              <text:list-item text:style-override="id1-3-2-2-4-6">
                <text:number>5.</text:number>
                <text:p text:style-name="al">De voorzitter en overige leden kunnen worden geschorst en ontslagen door Gedeputeerde Staten .</text:p>
              </text:list-item>
            </text:list>
          </text:section>
          <text:section text:name="artikel_id1-3-2-2-5"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5-3">
              <text:list-item text:style-override="id1-3-2-2-5-3-1">
                <text:number>a.</text:number>
                <text:p text:style-name="al">Voorzitter: de heer L. van der Sar – Voormalig Gedeputeerde provincie Zuid Holland</text:p>
              </text:list-item>
              <text:list-item text:style-override="id1-3-2-2-5-3-2">
                <text:number>b.</text:number>
                <text:p text:style-name="al">De heer D. Strijker – professor dr.. hoogleraar plattelandsontwikkeling aan de RUG</text:p>
              </text:list-item>
              <text:list-item text:style-override="id1-3-2-2-5-3-3">
                <text:number>c.</text:number>
                <text:p text:style-name="al">De heer P. Jansen – Voormalig gedeputeerde provincie Overijssel</text:p>
              </text:list-item>
              <text:list-item text:style-override="id1-3-2-2-5-3-4">
                <text:number>d.</text:number>
                <text:p text:style-name="al">Mevrouw M Kruider – ondernemer in de landbouw</text:p>
              </text:list-item>
              <text:list-item text:style-override="id1-3-2-2-5-3-5">
                <text:number>e.</text:number>
                <text:p text:style-name="al">Mevrouw A. Wisse – adviseur en plattelandsontwikkelaar </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Het comité wordt ondersteund door een secretaris. </text:p>
              </text:list-item>
              <text:list-item text:style-override="id1-3-2-2-6-3">
                <text:number>2.</text:number>
                <text:p text:style-name="al">De secretaris is geen lid van het comité.</text:p>
              </text:list-item>
              <text:list-item text:style-override="id1-3-2-2-6-4">
                <text:number>3.</text:number>
                <text:p text:style-name="al">Het secretariaat van het comité berust bij het regiebureau, bestaande uit daartoe aangewezen ambtenaren van de minister, de betrokken ministers en de gedeputeerde staten.</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comité beoordeelt de lokale ontwikkelingsstrategieën; </text:p>
              </text:list-item>
              <text:list-item text:style-override="id1-3-2-2-7-3">
                <text:number>2.</text:number>
                <text:p text:style-name="al">Het comité kan de indieners van de lokale ontwikkelingsstrategieën adviseren verbeteringen aan te brengen; </text:p>
              </text:list-item>
              <text:list-item text:style-override="id1-3-2-2-7-4">
                <text:number>3.</text:number>
                <text:p text:style-name="al">Het comité beoordeelt de verbeteringen;</text:p>
              </text:list-item>
              <text:list-item text:style-override="id1-3-2-2-7-5">
                <text:number>4.</text:number>
                <text:p text:style-name="al">Het comité brengt vervolgens een selectieadvies uit aan gedeputeerde staten voor verdere besluitvorming. </text:p>
              </text:list-item>
              <text:list-item text:style-override="id1-3-2-2-7-6">
                <text:number>5.</text:number>
                <text:p text:style-name="al">Het comité heeft haar werkzaamheden afgerond op het moment dat gedeputeerde staten hebben besloten tot goedkeuring van de lokale ontwikkelingsstrategieën .</text:p>
              </text:list-item>
            </text:list>
          </text:section>
          <text:section text:name="artikel_id1-3-2-2-8" text:style-name="artikel">
            <text:p text:style-name="artikel_kop_titel"><text:span text:style-name="artikel_kop_label">ARTIKEL</text:span> <text:span text:style-name="artikel_kop_nr">7</text:span> (vergoeding)</text:p>
            <text:p text:style-name="al">Bij een vergoeding per vergadering:</text:p>
            <text:list text:style-name="id1-3-2-2-8-3">
              <text:list-item text:style-override="id1-3-2-2-8-3-1">
                <text:number>1.</text:number>
                <text:p text:style-name="al">De voorzitter en de andere leden ontvangen per vergadering een vergoeding.</text:p>
              </text:list-item>
              <text:list-item text:style-override="id1-3-2-2-8-3-2">
                <text:number>2.</text:number>
                <text:p text:style-name="al">De vergoeding per vergadering van de leden (alsmede personen als bedoeld in artikel 4) bedraagt ….</text:p>
              </text:list-item>
              <text:list-item text:style-override="id1-3-2-2-8-3-3">
                <text:number>3.</text:number>
                <text:p text:style-name="al">De vergoeding per vergadering van de voorzitter van de commissie bedraagt ….</text:p>
              </text:list-item>
            </text:list>
          </text:section>
          <text:section text:name="artikel_id1-3-2-2-9" text:style-name="artikel">
            <text:p text:style-name="artikel_kop_titel"><text:span text:style-name="artikel_kop_label">ARTIKEL</text:span> <text:span text:style-name="artikel_kop_nr">8</text:span> (vergaderingen/openbaarheid)</text:p>
            <text:list text:style-name="id1-3-2-2-9-2">
              <text:list-item text:style-override="id1-3-2-2-9-2">
                <text:number>1.</text:number>
                <text:p text:style-name="al">De vergaderingen van het comité vinden besloten plaats.</text:p>
              </text:list-item>
              <text:list-item text:style-override="id1-3-2-2-9-3">
                <text:number>2.</text:number>
                <text:p text:style-name="al">Het comité kan deskundigen in haar vergaderingen uitnodigen.</text:p>
              </text:list-item>
              <text:list-item text:style-override="id1-3-2-2-9-4">
                <text:number>3.</text:number>
                <text:p text:style-name="al">Rapporten, notities, verslagen, adviezen en andere producten die door of namens de commissie worden vervaardigd of vergaard, worden niet door de commissie openbaar gemaakt, maar uitsluitend aan de gedeputeerde staten uitgebracht of overgedragen.</text:p>
              </text:list-item>
            </text:list>
          </text:section>
          <text:section text:name="artikel_id1-3-2-2-10" text:style-name="artikel">
            <text:p text:style-name="artikel_kop_titel"><text:span text:style-name="artikel_kop_label">ARTIKEL</text:span> <text:span text:style-name="artikel_kop_nr">9</text:span> (ondersteuning comité)</text:p>
            <text:p text:style-name="al">Het comité wordt in haar werkzaamheden gefaciliteerd door het Regiebureau POP. </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1 januari 2015.</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Instellingsbesluit adviescomité LEADER</text:p>
            <text:p text:style-name="al">Aldus vastgesteld in de vergadering van gedeputeerde staten van Fryslân van …. </text:p>
            <text:p text:style-name="al"/>
            <text:p text:style-name="al">Gedeputeerde staten van &lt;provincie&gt;,</text:p>
            <text:p text:style-name="al">…. voorzitter</text:p>
            <text:p text:style-name="al">….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03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Fryslân van &lt;datum en nr.&gt; tot instelling van de Landelijke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37</meta:user-defined>
    <meta:user-defined meta:name="OVERHEIDop.PrbID/DC.identifier">prb-2015-2037</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