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bodembescherming BUS evaluatie Jan Willem Frisolaan 14 te Zeist UT0355005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Hopman en Peters Holding B.V.</text:p>
            <text:p text:style-name="common-al">Locatie	Jan Willem Frisolaan 14, in Zeist (UT035500529)</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346.</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3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3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3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US evaluatie Jan Willem Frisolaan 14 te Zeist UT03550052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6</meta:user-defined>
    <meta:user-defined meta:name="OVERHEIDop.publicationIssue">2034</meta:user-defined>
    <meta:user-defined meta:name="OVERHEIDop.PrbID/DC.identifier">prb-2015-203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8VH</meta:user-defined>
    <meta:user-defined meta:name="OVERHEIDop.woonplaats">Zeist</meta:user-defined>
    <meta:user-defined meta:name="OVERHEIDop.straatnaam">Jan Willem Friso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14</meta:user-defined>
    <meta:user-defined meta:name="xs:date/OVERHEIDop.einddatum">2015-05-26</meta:user-defined>
    <meta:user-defined meta:name="OVERHEID.EPSG28992/DC.spatial">146184 454700</meta:user-defined>
    <meta:user-defined meta:name="OVERHEIDop.versieInformatie"/>
  </office:meta>
</office:document-meta>
</file>