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Torenwal 6 Woerden UT0632001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B.V. Radix en Veerman Beheer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met minerale olie in de grond en in het grondwater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en het belang van de bescherming verzet zich niet tegen een deelsanering. Wij stemmen daarom in met het deelsaneringsplan. In bijlage 1 bij deze beschikking zijn de voorwaarden opgesomd die wij aan onze instemming verbinden.</text:p>
            <text:p text:style-name="common-al">Als aanvullende voorwaarde stellen wij dat tussen de ontgravingsput en -wanden folie dient te worden aangebracht om hercontaminatie van de aanvulgrond te voorkome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Torenwal 6 Woerden UT06320012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3</meta:user-defined>
    <meta:user-defined meta:name="OVERHEIDop.PrbID/DC.identifier">prb-2015-20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1EC 6</meta:user-defined>
    <meta:user-defined meta:name="OVERHEIDop.woonplaats">Woerden</meta:user-defined>
    <meta:user-defined meta:name="OVERHEIDop.straatnaam">Torenwa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20620 455650</meta:user-defined>
    <meta:user-defined meta:name="OVERHEIDop.versieInformatie"/>
  </office:meta>
</office:document-meta>
</file>