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nxelseweg 7 te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aan de Henxelseweg 7, 7113 AD Winterswijk-Henxel.</text:p>
            <text:p text:style-name="common-al">Tegen het 3<text:span text:style-name="sup">e</text:span> ontwerpbesluit zijn geen zienswijzen ingebracht. Het besluit is ten opzichte van het 3<text:span text:style-name="sup">e</text:span>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35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2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nxelseweg 7 te Winterswijk-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29</meta:user-defined>
    <meta:user-defined meta:name="OVERHEIDop.PrbID/DC.identifier">prb-2015-20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D 7</meta:user-defined>
    <meta:user-defined meta:name="OVERHEIDop.woonplaats">Winterswijk Henxel</meta:user-defined>
    <meta:user-defined meta:name="OVERHEIDop.straatnaam">Henx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37</meta:user-defined>
    <meta:user-defined meta:name="OVERHEID.EPSG28992/DC.spatial">248241 444522</meta:user-defined>
    <meta:user-defined meta:name="OVERHEIDop.versieInformatie"/>
  </office:meta>
</office:document-meta>
</file>