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mwaterlocaties 2015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zij de lijst van zwemwaterlocaties in natuurwater in de provincie Zuid-Holland hebben vastgesteld. De lijst is gewijzigd ten opzichte van het voorgaande jaar.</text:p>
            <text:p text:style-name="common-al">De provincie Zuid-Holland wijst voor 2015 de zwemwaterlocaties in natuurwater aan op grond van de Wet hygiëne en veiligheid badinrichtingen en zwemgelegenheden. Deze locaties liggen zowel langs de kust als in binnenwateren. Tijdens het zwemseizoen (1 mei tot 1 oktober 2015) worden de locaties gecontroleerd op veiligheid en waterkwaliteit. I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www.zwemwater.nl. </text:p>
            <text:p text:style-name="common-al">
            <text:span text:style-name="nadrukvet">Ter inzage </text:span>
          </text:p>
            <text:p text:style-name="common-al">U kunt de lijst met zwemwaterlocaties van 23 april 2015 tot en met 4 juni 2015 downloaden van www.zuid-holland.nl/zwemwater of inzien op werkdagen in het provinciehuis van Zuid-Holland (Zuid-Hollandplein 1, Den Haag).</text:p>
            <text:p text:style-name="common-al"> <text:span text:style-name="nadrukvet">Beroep </text:span></text:p>
            <text:p text:style-name="last-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n voorlopige voorziening worden ingediend. In geval van beroep verzoeken wij u een kopie van het beroepschrift e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2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mwaterlocaties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020</meta:user-defined>
    <meta:user-defined meta:name="OVERHEIDop.PrbID/DC.identifier">prb-2015-2020</meta:user-defined>
    <meta:user-defined meta:name="OVERHEID.Provincie/DC.creator">Zuid-Holland</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