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lleveenseweg 15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Polleveenseweg 15 te Voorthuiz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04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0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10</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0</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0</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leveenseweg 15 te Voor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10</meta:user-defined>
    <meta:user-defined meta:name="OVERHEIDop.PrbID/DC.identifier">prb-2015-20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NL 15</meta:user-defined>
    <meta:user-defined meta:name="OVERHEIDop.woonplaats">Voorthuizen</meta:user-defined>
    <meta:user-defined meta:name="OVERHEIDop.straatnaam">Polleve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402</meta:user-defined>
    <meta:user-defined meta:name="OVERHEID.EPSG28992/DC.spatial">172639 466755</meta:user-defined>
    <meta:user-defined meta:name="OVERHEIDop.versieInformatie"/>
  </office:meta>
</office:document-meta>
</file>