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Op de Hagen 15-17 te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18-12-2014 is door PJ Milieu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Op de Hagen 15-17 te Hulshorst.</text:p>
            <text:p text:style-name="tussenkopcur">
            <text:span text:style-name="nadrukvet">Mogelijkheid van inzien</text:span>
          </text:p>
            <text:p text:style-name="common-al">Het Evaluatieverslag kan van 16-4-2015 tot 1-5-2015 worden ingezien via www.gelderland.nl &gt; actueel &gt; bekendmakingen door bij <text:span text:style-name="nadrukvet">Kenmerk</text:span><text:span text:style-name="nadrukvet">,</text:span> GE030200409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1-5-2015 schriftelijke reacties onder vermelding van GE030200409 toezenden aan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6-4-2015 zaaknummer GE03020040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006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00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00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Op de Hagen 15-17 te Huls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006</meta:user-defined>
    <meta:user-defined meta:name="OVERHEIDop.PrbID/DC.identifier">prb-2015-2006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77RW 15</meta:user-defined>
    <meta:user-defined meta:name="OVERHEIDop.woonplaats">Hulshorst</meta:user-defined>
    <meta:user-defined meta:name="OVERHEIDop.straatnaam">Op de Hage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4-16</meta:user-defined>
    <meta:user-defined meta:name="xs:date/OVERHEIDop.einddatum">2015-05-01</meta:user-defined>
    <meta:user-defined meta:name="OVERHEIDop.externeBijlage">exb-2015-9382</meta:user-defined>
    <meta:user-defined meta:name="OVERHEIDop.externeBijlage">exb-2015-9383</meta:user-defined>
    <meta:user-defined meta:name="OVERHEID.EPSG28992/DC.spatial">179823 487176</meta:user-defined>
    <meta:user-defined meta:name="OVERHEIDop.versieInformatie"/>
  </office:meta>
</office:document-meta>
</file>