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De Flier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30-1-2015 is door PJ Milieu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e Flier te Nijkerk<text:span text:style-name="nadrukcur">.</text:span></text:p>
            <text:p text:style-name="tussenkopcur">
            <text:span text:style-name="nadrukvet">Mogelijkheid van inzien</text:span>
          </text:p>
            <text:p text:style-name="common-al">Het Evaluatieverslag kan van 16-4-2015 tot 1-5-2015 worden ingezien via www.gelderland.nl &gt; actueel &gt; bekendmakingen door bij <text:span text:style-name="nadrukvet">Kenmerk</text:span><text:span text:style-name="nadrukvet">,</text:span> GE267000051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-5-2015 schriftelijke reacties onder vermelding van GE267000051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-4-2015 zaaknummer GE26700005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00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0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0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e Flier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004</meta:user-defined>
    <meta:user-defined meta:name="OVERHEIDop.PrbID/DC.identifier">prb-2015-200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3DA</meta:user-defined>
    <meta:user-defined meta:name="OVERHEIDop.woonplaats">Nijkerk</meta:user-defined>
    <meta:user-defined meta:name="OVERHEIDop.straatnaam">Flier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16</meta:user-defined>
    <meta:user-defined meta:name="xs:date/OVERHEIDop.einddatum">2015-05-01</meta:user-defined>
    <meta:user-defined meta:name="OVERHEIDop.externeBijlage">exb-2015-9377</meta:user-defined>
    <meta:user-defined meta:name="OVERHEIDop.externeBijlage">exb-2015-9378</meta:user-defined>
    <meta:user-defined meta:name="OVERHEID.EPSG28992/DC.spatial">160212 470222</meta:user-defined>
    <meta:user-defined meta:name="OVERHEIDop.versieInformatie"/>
  </office:meta>
</office:document-meta>
</file>