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25*"/>
    </style:style>
    <style:style style:family="table-column" style:parent-style-name="colspec" style:name="id1-3-2-2-1-8-1-4">
      <style:table-column-properties style:rel-column-width="25*"/>
    </style:style>
    <style:style style:family="table-column" style:parent-style-name="colspec" style:name="id1-3-2-2-1-11-1-1">
      <style:table-column-properties style:rel-column-width="9*"/>
    </style:style>
    <style:style style:family="table-column" style:parent-style-name="colspec" style:name="id1-3-2-2-1-11-1-2">
      <style:table-column-properties style:rel-column-width="41*"/>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41*"/>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41*"/>
    </style:style>
    <style:style style:family="table-column" style:parent-style-name="colspec" style:name="id1-3-2-2-1-17-1-3">
      <style:table-column-properties style:rel-column-width="25*"/>
    </style:style>
    <style:style style:family="table-column" style:parent-style-name="colspec" style:name="id1-3-2-2-1-17-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41*"/>
    </style:style>
    <style:style style:family="table-column" style:parent-style-name="colspec" style:name="id1-3-2-2-1-20-1-3">
      <style:table-column-properties style:rel-column-width="25*"/>
    </style:style>
    <style:style style:family="table-column" style:parent-style-name="colspec" style:name="id1-3-2-2-1-20-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25*"/>
    </style:style>
    <style:style style:family="table-column" style:parent-style-name="colspec" style:name="id1-3-2-2-1-23-1-4">
      <style:table-column-properties style:rel-column-width="25*"/>
    </style:style>
  </office:automatic-styles>
  <office:body>
    <office:text>
      <text:p text:style-name="new_page_staatscourant"/>
      <text:p text:style-name="single-kop-titel">Besluit van de directeur Ruimte en Mobiliteit van 13 april 2015 tot wijziging van het ondermandaatbesluit 2015 ten behoeve van de directeur Dienst Beheer Infrastuctuur en van de directeur Groenservice Zuid-Hol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 Ruimte en Mobiliteit</text:span>
          </text:p>
            <text:p text:style-name="common-al">
            <text:span text:style-name="nadrukvet">G E L E T  O P:</text:span>
          </text:p>
            <text:p text:style-name="common-al">het besluit van Gedeputeerde Staten van 31 maart 2015 (Provinciaal blad 2015, nr.1825) tot wijziging van het mandaatbesluit voor de provinciale organisatie 2015,  </text:p>
            <text:p text:style-name="common-al">
            <text:span text:style-name="nadrukvet">B E S L U I T:</text:span>
          </text:p>
            <text:p text:style-name="common-al">1. het ondermandaatbesluit ten behoeve van de directeur van de Dienst Beheer Infrastructuur en van de directeur van de Groenservice Zuid-Holland 10 december 2014 (Provinciaal blad 2014, nr. 3938) als volgt te wijzigen:</text:p>
            <text:p text:style-name="common-al">A</text:p>
            <text:p text:style-name="common-al">Onderdeel AP05 van de bij dit besluit horende ondermandaatlijst komt te luid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 (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
                  </table:table-cell>
                </table:table-row>
              </table:table>
              <text:p text:style-name="table_bottom"/>
            </text:section>
            <text:p text:style-name="common-al">B</text:p>
            <text:p text:style-name="common-al">Onderdeel AP10 van de bij dit besluit horende ondermandaatlijst komt te luid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
                  </table:table-cell>
                </table:table-row>
              </table:table>
              <text:p text:style-name="table_bottom"/>
            </text:section>
            <text:p text:style-name="common-al">C</text:p>
            <text:p text:style-name="common-al">Onderdeel AAA02 van de bij dit besluit horende ondermandaatlijst komt te luide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 besluiten over dwangsommen bij niet tijdig beslissen);</text:p>
                    <text:p text:style-name="table_al">d.titel 4.4, Awb (bestuursrechtelijke geldschulden) m.u.v. afdeling 4.4.4, Awb (aanmaning en invordering bij dwangbevel);</text:p>
                    <text:p text:style-name="table_al">e.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cell table:style-name="entry" table:number-rows-spanned="1" table:number-columns-spanned="1">
                    <text:p text:style-name="table_al"/>
                  </table:table-cell>
                </table:table-row>
              </table:table>
              <text:p text:style-name="table_bottom"/>
            </text:section>
            <text:p text:style-name="common-al">D</text:p>
            <text:p text:style-name="common-al">Onderdeel AAA10 van de bij dit besluit horende ondermandaatlijst komt te luid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Kan niet worden ondergemandateerd</text:p>
                    <text:p text:style-name="table_al">De uitgezonderde besluiten blijven voorbehouden aan Gedeputeerde Staten...</text:p>
                  </table:table-cell>
                  <table:table-cell table:style-name="entry" table:number-rows-spanned="1" table:number-columns-spanned="1">
                    <text:p text:style-name="table_al"/>
                  </table:table-cell>
                </table:table-row>
              </table:table>
              <text:p text:style-name="table_bottom"/>
            </text:section>
            <text:p text:style-name="common-al">E</text:p>
            <text:p text:style-name="common-al">Onderdeel AAA11 van de bij dit besluit horende ondermandaatlijst komt te luide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cell table:style-name="entry" table:number-rows-spanned="1" table:number-columns-spanned="1">
                    <text:p text:style-name="table_al"/>
                  </table:table-cell>
                </table:table-row>
              </table:table>
              <text:p text:style-name="table_bottom"/>
            </text:section>
            <text:p text:style-name="common-al">
            <text:span text:style-name="nadrukvet">F</text:span>
          </text:p>
            <text:p text:style-name="common-al">Onderdeel ABI10 van de bij dit besluit horende ondermandaatlijst komt te luid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aar verwachting) niet hoger is dan € 50.000 exclusief wettelijke rente en kosten.</text:p>
                  </table:table-cell>
                  <table:table-cell table:style-name="entry" table:number-rows-spanned="1" table:number-columns-spanned="1">
                    <text:p text:style-name="table_al">(Zie ook BA01a en ACJ01)</text:p>
                  </table:table-cell>
                  <table:table-cell table:style-name="entry" table:number-rows-spanned="1" table:number-columns-spanned="1">
                    <text:p text:style-name="table_al"/>
                  </table:table-cell>
                </table:table-row>
              </table:table>
              <text:p text:style-name="table_bottom"/>
            </text:section>
            <text:p text:style-name="common-al">2. te bepalen dat dit besluit in werking treedt op de dag volgend op de dag van uitgifte van het Provinciaal blad waarin dit besluit wordt bekend gemaakt en met terugwerkende kracht tot en met 8 april 2015.</text:p>
            <text:p text:style-name="common-al">Den Haag 13 april 2015.</text:p>
            <text:p text:style-name="common-al">A.Veldhof</text:p>
            <text:p text:style-name="last-al">plv. directeur DR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0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3 april 2015 tot wijziging van het ondermandaatbesluit 2015 ten behoeve van de directeur Dienst Beheer Infrastuctuur en van de directeur Groenservic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2000</meta:user-defined>
    <meta:user-defined meta:name="OVERHEIDop.PrbID/DC.identifier">prb-2015-2000</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