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Beemdstraat 4 in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 in Deil verontreinigd is.  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5-005396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99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9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9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Beemdstraat 4 in Dei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1999</meta:user-defined>
    <meta:user-defined meta:name="OVERHEIDop.PrbID/DC.identifier">prb-2015-1999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539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Deil</meta:user-defined>
    <meta:user-defined meta:name="OVERHEIDop.straatnaam">Beemd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4-15</meta:user-defined>
    <meta:user-defined meta:name="xs:date/OVERHEIDop.einddatum">2015-04-29</meta:user-defined>
    <meta:user-defined meta:name="OVERHEID.EPSG28992/DC.spatial">144283 433083</meta:user-defined>
    <meta:user-defined meta:name="OVERHEIDop.versieInformatie"/>
  </office:meta>
</office:document-meta>
</file>