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Langbroekerdijk A 82A in Lang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Langbroekerdijk A 82A te Langbroek. Aan de vergunning zijn voorschriften verbonden om voor stikstof gevoelige habitats binnen de </text:p>
            <text:p text:style-name="common-al">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woensdag 15 april 2015 tot en met dinsdag 26 me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woensdag 15 april 2015 tot en met dinsdag 26 me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99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9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9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angbroekerdijk A 82A in Lang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5</meta:user-defined>
    <meta:user-defined meta:name="OVERHEIDop.publicationIssue">1996</meta:user-defined>
    <meta:user-defined meta:name="OVERHEIDop.PrbID/DC.identifier">prb-2015-1996</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47BK 82a</meta:user-defined>
    <meta:user-defined meta:name="OVERHEIDop.woonplaats">Langbroek</meta:user-defined>
    <meta:user-defined meta:name="OVERHEIDop.straatnaam">Langbroeker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15</meta:user-defined>
    <meta:user-defined meta:name="xs:date/OVERHEIDop.einddatum">2015-05-26</meta:user-defined>
    <meta:user-defined meta:name="OVERHEIDop.externeBijlage">exb-2015-9321</meta:user-defined>
    <meta:user-defined meta:name="OVERHEID.EPSG28992/DC.spatial">150367 447177</meta:user-defined>
    <meta:user-defined meta:name="OVERHEIDop.versieInformatie"/>
  </office:meta>
</office:document-meta>
</file>