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Knoppersweg 18b in Rand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kendmaking</text:span>
          </text:p>
            <text:p text:style-name="tussenkopcur">
            <text:span text:style-name="nadrukvet">Beschikking in het kader van de </text:span>
            <text:span text:style-name="nadrukvet">Natuurbeschermingswet 1998</text:span>
          </text:p>
            <text:p text:style-name="common-al">Gedeputeerde Staten van Utrecht hebben een eerder verleende vergunning op grond van artikel 19d, eerste lid en 16, eerste lid, van de Natuurbeschermingswet 1998 voor het bedrijf gelegen aan de locatie Knoppersweg 18b in Randwijk gewijzig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7 april 2015 tot en met donderdag 28 me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7 april 2015 tot en met donderdag 28 me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99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9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9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noppersweg 18b in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92</meta:user-defined>
    <meta:user-defined meta:name="OVERHEIDop.PrbID/DC.identifier">prb-2015-199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AT 18b</meta:user-defined>
    <meta:user-defined meta:name="OVERHEIDop.woonplaats">Randwijk</meta:user-defined>
    <meta:user-defined meta:name="OVERHEIDop.straatnaam">Knoppe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7</meta:user-defined>
    <meta:user-defined meta:name="xs:date/OVERHEIDop.einddatum">2015-05-28</meta:user-defined>
    <meta:user-defined meta:name="OVERHEIDop.externeBijlage">exb-2015-9308</meta:user-defined>
    <meta:user-defined meta:name="OVERHEID.EPSG28992/DC.spatial">177313 439815</meta:user-defined>
    <meta:user-defined meta:name="OVERHEIDop.versieInformatie"/>
  </office:meta>
</office:document-meta>
</file>