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gevingsvergunning voor Yara Sluiski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23 maart 2015 een aanvraag voor een omgevingsvergunning, waarbij de reguliere voorbereidingsprocedure van toepassing is, hebben ontvangen van Yara Sluiskil B.V. De aanvraag heeft betrekking op het vervangen van een bestaand elektrisch onderstation door een nieuwe op het contractor par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98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8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Yara Sluiskil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86</meta:user-defined>
    <meta:user-defined meta:name="OVERHEIDop.PrbID/DC.identifier">prb-2015-198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7658 365868</meta:user-defined>
    <meta:user-defined meta:name="OVERHEIDop.versieInformatie"/>
  </office:meta>
</office:document-meta>
</file>