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Aanvraag omgevingsvergunning voor Yara Sluiski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Zeeland maken bekend dat zij op 1 april 2015 een  aanvraag om vergunning Wet algemene bepalingen omgevingsrecht van Yara Sluiskil B.V. ontvangen, waarbij de reguliere voorbereidingsprocedure van toepassing is. De aanvraag heeft betrekking op het vervangen/plaatsen van een nieuwe bedieningsruimte voor vrachtwagen/wagon belading van ammoni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1985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8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8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Aanvraag omgevingsvergunning voor Yara Sluiskil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1985</meta:user-defined>
    <meta:user-defined meta:name="OVERHEIDop.PrbID/DC.identifier">prb-2015-1985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541HJ 10</meta:user-defined>
    <meta:user-defined meta:name="OVERHEIDop.woonplaats">Sluiskil</meta:user-defined>
    <meta:user-defined meta:name="OVERHEIDop.straatnaam">Industrieweg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47658 365868</meta:user-defined>
    <meta:user-defined meta:name="OVERHEIDop.versieInformatie"/>
  </office:meta>
</office:document-meta>
</file>