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Ambtshalve wijziging ontgrondingenvergunning voor Beelen Terneuzen B.V. ten behoeve de winning van zand aan de Ameliaweg te Westdorpe, gemeente Terneuz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op 9 september 2014 aan Beelen Terneuzen b.v. te Amersfoort, verleende ontgrondingenvergunning nr. B-OGV140028/00072070, ambtshalve gewijzigd.</text:p>
            <text:p text:style-name="common-al">Deze ontgrondingenvergunning is verleend voor het uitvoeren van ontgrondingswerkzaamheden op een perceel aan de Ameliaweg te Westdorpe, gemeente Terneuzen, kadastraal bekend gemeente Sas van Gent, sectie M, nummer 1315.</text:p>
            <text:p text:style-name="common-al"/>
            <text:p text:style-name="common-al">Het besluit tot het ambtshalve wijziging van de ontgrondingenvergunning en de overige stukken liggen van donderdag 16 april 2015 tot donderdag 28 mei 2015 <text:span text:style-name="nadrukvet">ter inzage</text:span> in het <text:span text:style-name="nadrukvet">gemeentehuis van Terneuzen, Stadhuisplein 1 te Terneuzen, </text:span>op werkdagen van 9.00 – 16.00 uur. </text:p>
            <text:p text:style-name="common-al"/>
            <text:p text:style-name="common-al">Tot donderdag 28 mei 2015 kunnen belanghebbenden tegen het voornoemde besluit tot ambtshalve wijzigen van de ontgrondingenvergunning beroep instellen bij de afdeling Bestuursrechtspraak van de Raad van State, Postbus 20019, 2500 EA 's-Gravenhage. </text:p>
            <text:p text:style-name="common-al"/>
            <text:p text:style-name="last-al">Het besluit tot het wijzigen van de ontgrondingenvergunning treedt op 28 mei 2015 in werking, tenzij een verzoek tot het treffen van een voorlopige voorziening is gedaan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98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8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8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mbtshalve wijziging ontgrondingenvergunning voor Beelen Terneuzen B.V. ten behoeve de winning van zand aan de Ameliaweg te Westdorpe, gemeente Terneu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5</meta:user-defined>
    <meta:user-defined meta:name="OVERHEIDop.publicationIssue">1984</meta:user-defined>
    <meta:user-defined meta:name="OVERHEIDop.PrbID/DC.identifier">prb-2015-1984</meta:user-defined>
    <meta:user-defined meta:name="OVERHEID.Provincie/DC.creator">Zee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54MB 10</meta:user-defined>
    <meta:user-defined meta:name="OVERHEIDop.woonplaats">Westdorpe</meta:user-defined>
    <meta:user-defined meta:name="OVERHEIDop.straatnaam">Autrichehaven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7233 364705</meta:user-defined>
    <meta:user-defined meta:name="OVERHEIDop.versieInformatie"/>
  </office:meta>
</office:document-meta>
</file>