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eeasterweg 24 te Lelysta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om een voorwaarde te schrappen in een vergunning ingevolge de Natuurbeschermingswet 1998 voor een pluimveehouderij aan de Zeeasterweg 24 te Lelystad</text:p>
            <text:p text:style-name="common-al">Gedeputeerde Staten van Gelderland hebben het voornemen voorwaarde 1 uit de Natuurbeschermingswetvergunning d.d. 18 april 2013 met zaaknummer 2013-000094 te schrapp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3-00009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3-00009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973</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73</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73</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eeasterweg 24 te Lelysta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7</meta:user-defined>
    <meta:user-defined meta:name="OVERHEIDop.publicationIssue">1973</meta:user-defined>
    <meta:user-defined meta:name="OVERHEIDop.PrbID/DC.identifier">prb-2015-197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219PN 24</meta:user-defined>
    <meta:user-defined meta:name="OVERHEIDop.woonplaats">Lelystad</meta:user-defined>
    <meta:user-defined meta:name="OVERHEIDop.straatnaam">Zeeas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7</meta:user-defined>
    <meta:user-defined meta:name="xs:date/OVERHEIDop.einddatum">2015-05-29</meta:user-defined>
    <meta:user-defined meta:name="OVERHEIDop.externeBijlage">exb-2015-9153</meta:user-defined>
    <meta:user-defined meta:name="OVERHEID.EPSG28992/DC.spatial">167053 501392</meta:user-defined>
    <meta:user-defined meta:name="OVERHEIDop.versieInformatie"/>
  </office:meta>
</office:document-meta>
</file>