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8 januari 2015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span text:style-name="nadrukvet">:</text:span>
          </text:p>
            <text:p text:style-name="common-al">Terugblik collegeperiode 2011-2015 en de validatie daarvan door de Randstedelijke Rekenkamer </text:p>
            <text:p text:style-name="common-al">
            <text:span text:style-name="nadrukvet">Hamerstukken:</text:span>
          </text:p>
            <text:p text:style-name="common-al">Voordracht van GS over de regeling financiële compensatie verbetering ruimtelijke kwaliteit 2014 (6758) </text:p>
            <text:p text:style-name="common-al">Voordracht van GS over het maatregelenpakket erfgoedlijnen 2015 (6767) </text:p>
            <text:p text:style-name="common-al">Voordracht van GS over verlenging en uittreding gemeenschappelijke regeling Oude Rijnzone (6771) </text:p>
            <text:p text:style-name="common-al">Voordracht van GS tot vaststelling van de archiefverordening provincie Zuid-Holland 2014 (6772) </text:p>
            <text:p text:style-name="common-al">Voordracht van GS over inbrengen € 10 miljoen in fonds voor uitvoering ontwikkelperspectief Grevelingen en Volkerak-Zoommeer (6774) </text:p>
            <text:p text:style-name="common-al">Voordracht van GS tot vaststelling van de provinciale waterregelgeving (6770) </text:p>
            <text:p text:style-name="common-al">Voordracht van de subcommissie Bestuur en Middelen tot wijziging van de Controleverordening (6768)</text:p>
            <text:p text:style-name="common-al">Voordracht van de subcommissie Bestuur en Middelen tot vaststelling van de afspraken ter invulling van de kaderstelling en controlerende taak van PS ten aanzien van verbonden partijen (6769) </text:p>
            <text:p text:style-name="common-al">Voordracht van het Seniorenconvent tot wijziging van de Verordening fractieondersteuning (6775) </text:p>
            <text:p text:style-name="common-al">Voordracht van de statencommissies over aangenomen en afgehandelde moties van Provinciale Staten (6776)</text:p>
            <text:p text:style-name="common-al">
            <text:span text:style-name="nadrukvet">Verslag van vorige vergadering(en):</text:span>
          </text:p>
            <text:p text:style-name="common-al">Vaststelling notulen vergadering van Provinciale Staten van 10 december 2014</text:p>
            <text:p text:style-name="common-al"/>
            <text:p text:style-name="common-al">Inspreekrecht </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Het verzoek moet worden geadresseerd aan:</text:p>
            <text:p text:style-name="common-al"/>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 agenda en de bijbehorende stukken liggen voor een ieder ter inzage bij het Informatiecentrum PZH. </text:p>
            <text:p text:style-name="common-al">De stukken zijn verkrijgbaar bij de Provinciale Uitgeverij </text:p>
            <text:p text:style-name="common-al">
            <text:a xlink:href="mailto:uitgeverij@pzh.nl" xlink:type="simple">uitgeverij@pzh.nl</text:a>
          </text:p>
            <text:p text:style-name="common-al">Zuid-Hollandplein 1</text:p>
            <text:p text:style-name="common-al">2596 AW DEN HAAG</text:p>
            <text:p text:style-name="common-al"/>
            <text:p text:style-name="common-al">telefoon 070 - 441 60 82.</text:p>
            <text:p text:style-name="common-al">Den Haag, 15 januari 2015.</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9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97</meta:user-defined>
    <meta:user-defined meta:name="OVERHEIDop.PrbID/DC.identifier">prb-2015-197</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