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chikking Natuurbeschermingswet, v.o.f. H.J. Houweling Graafdijk-West 50 te Molenaars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het voornemen bestaat om vergunning te verlenen aan <text:span text:style-name="nadrukvet">v.o.f. H.J. Houweling</text:span> voor de exploitatie van een bestaande veehouderij, het bouwen van een nieuwe ligboxenstal en het uitbreiden van de veestapel naar een maximum van 298 melkkoeien en 149 stuks vrouwelijk jongvee. De inrichting is gelegen aan de <text:span text:style-name="nadrukvet">Graafdijk-West 50, 2973 XE te Molenaarsgraaf, gemeente Molenwaard</text:span>.</text:p>
            <text:p text:style-name="common-al">
            <text:span text:style-name="nadrukvet">Zienswijze</text:span>
          </text:p>
            <text:p text:style-name="common-al">Een belanghebbende kan tijdens de periode van ter inzagelegging schriftelijk of mondeling een zienswijze inbrengen op de ontwerpbeschikking. De schriftelijke zienswijze moet ten minste bevatten:</text:p>
            <text:p text:style-name="common-al">-  naam en het adres van de indiener;</text:p>
            <text:p text:style-name="common-al">-  de dagtekening;</text:p>
            <text:p text:style-name="common-al">-  een motivering.</text:p>
            <text:p text:style-name="common-al">De zienswijze dient onder vermelding van <text:span text:style-name="nadrukvet">ODH-2015-00651245</text:span> te worden gericht aan Omgevingsdienst Haaglanden, Postbus 14060, 2501 GB Den Haag.</text:p>
            <text:p text:style-name="common-al">
            <text:span text:style-name="nadrukvet">Inzage</text:span>
          </text:p>
            <text:p text:style-name="common-al">U kunt de ontwerpbeschikking en de overige relevante stukken vanaf 20 april 2015 tot en met 1 juni 2015 inzien op werkdagen:</text:p>
            <text:list text:style-name="id1-3-2-1-1-11">
              <text:list-item text:style-override="id1-3-2-1-1-11-1">
                <text:number>1.</text:number>
                <text:p text:style-name="al">bij de Omgevingsdienst Haaglanden, tijdens kantooruren (na telefonische afspraak), Zuid-Hollandplein 1 te Den Haag, tel.nr. (070) 218 99 02;</text:p>
              </text:list-item>
              <text:list-item text:style-override="id1-3-2-1-1-11-2">
                <text:number>2.</text:number>
                <text:p text:style-name="al">digitaal op de site van de gemeente Molenwaard: www.gemeentemolenwaard.nl.</text:p>
              </text:list-item>
            </text:list>
            <text:p text:style-name="common-al">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963</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63</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63</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Natuurbeschermingswet, v.o.f. H.J. Houweling Graafdijk-West 50 te Molenaarsgraaf</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6</meta:user-defined>
    <meta:user-defined meta:name="OVERHEIDop.publicationIssue">1963</meta:user-defined>
    <meta:user-defined meta:name="OVERHEIDop.PrbID/DC.identifier">prb-2015-1963</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973XE 50</meta:user-defined>
    <meta:user-defined meta:name="OVERHEIDop.woonplaats">Molenaarsgraaf</meta:user-defined>
    <meta:user-defined meta:name="OVERHEIDop.straatnaam">Graafdijk-West</meta:user-defined>
    <meta:user-defined meta:name="OVERHEID.Provincie/OVERHEID.authority">Zuid-Holland</meta:user-defined>
    <meta:user-defined meta:name="OVERHEIDgvop.Informatietype/DC.type">Beschikkingen | aanvraag</meta:user-defined>
    <meta:user-defined meta:name="OVERHEID.Provincie/DCTERMS.publisher">Zuid-Holland</meta:user-defined>
    <meta:user-defined meta:name="OVERHEID.EPSG28992/DC.spatial">114657 431569</meta:user-defined>
    <meta:user-defined meta:name="OVERHEIDop.versieInformatie"/>
  </office:meta>
</office:document-meta>
</file>